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het tijdelijk plaatsen van bijgebouwen en een hekwerk voor 2 jaar aan Dronkelaarseweg 0 nabij nr. 4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8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het tijdelijk plaatsen van bijgebouwen en een hekwerk voor 2 jaar aan Dronkelaarseweg 0 nabij nr. 4 Barneveld</meta:user-defined>
    <meta:user-defined meta:name="DCTERMS.W3CDTF/DCTERMS.available">2024-09-03</meta:user-defined>
    <meta:user-defined meta:name="DCTERMS.W3CDTF/OVERHEIDop.jaargang">2024</meta:user-defined>
    <meta:user-defined meta:name="OVERHEIDop.publicationIssue">376436</meta:user-defined>
    <meta:user-defined meta:name="OVERHEIDop.GmbID/DC.identifier">gmb-2024-376436</meta:user-defined>
    <meta:user-defined meta:name="OVERHEIDop.versieInformatie"/>
  </office:meta>
</office:document-meta>
</file>