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airco-unit op het perceel Schiestraat 87, 3812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airco-unit op het perceel Schiestraat 87, 3812 KH Amersfoort</text:span>
          </text:p>
            <text:p text:style-name="common-al">De Gemeente Amersfoort heeft op 11-08-2024 een aanvraag voor een omgevingsvergunning ontvangen voor het legaliseren airco-unit op het perceel Schiestraat 87, 3812 KH Amersfoort, met kenmerk CLZ-000157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43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3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3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796</meta:user-defined>
    <dc:language>nl</dc:language>
    <meta:user-defined meta:name="OVERHEIDop.locatietype/OVERHEIDop.gebiedsmarkering">Punt</meta:user-defined>
    <meta:user-defined meta:name="DC.title">Ontvangen aanvraag omgevingsvergunning voor het legaliseren airco-unit op het perceel Schiestraat 87, 3812 KH Amersfoort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35</meta:user-defined>
    <meta:user-defined meta:name="OVERHEIDop.GmbID/DC.identifier">gmb-2024-376435</meta:user-defined>
    <meta:user-defined meta:name="OVERHEIDop.versieInformatie"/>
  </office:meta>
</office:document-meta>
</file>