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tterweg 1 Lunteren, het legaliseren gewijzigd gebruik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0W0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3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tterweg 1 Lunteren, het legaliseren gewijzigd gebruik bijgebouw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32</meta:user-defined>
    <meta:user-defined meta:name="OVERHEIDop.GmbID/DC.identifier">gmb-2024-376432</meta:user-defined>
    <meta:user-defined meta:name="OVERHEIDop.versieInformatie"/>
  </office:meta>
</office:document-meta>
</file>