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dhouderlaan 17 3641KC Mijdre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20471 voor een omgevingsvergunning voor een ontheffing plaatsen bouwkeet voor de periode 24 september t/m 28 oktober 2024 i.v.m. ​Ketelhuis renovatie complex Alexander en Claus​ nabij de Stadhouderlaan 17 3641KC Mijdrecht. De vergunning is toegekend. </text:p>
            <text:p text:style-name="common-al"/>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augustus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642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2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2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471</meta:user-defined>
    <dc:language>nl</dc:language>
    <meta:user-defined meta:name="OVERHEIDop.locatietype/OVERHEIDop.gebiedsmarkering">Vlak</meta:user-defined>
    <meta:user-defined meta:name="DC.title">Kennisgeving besluit op aanvraag omgevingsvergunning Stadhouderlaan 17 3641KC Mijdrecht</meta:user-defined>
    <meta:user-defined meta:name="DCTERMS.W3CDTF/DCTERMS.available">2024-09-03</meta:user-defined>
    <meta:user-defined meta:name="DCTERMS.W3CDTF/OVERHEIDop.jaargang">2024</meta:user-defined>
    <meta:user-defined meta:name="OVERHEIDop.publicationIssue">376423</meta:user-defined>
    <meta:user-defined meta:name="OVERHEIDop.GmbID/DC.identifier">gmb-2024-376423</meta:user-defined>
    <meta:user-defined meta:name="OVERHEIDop.versieInformatie"/>
  </office:meta>
</office:document-meta>
</file>