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lympiaweg tussen 1 e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haalde bekendmaking wegens vakantietijd</text:span>
          </text:p>
            <text:p text:style-name="common-al">Burgemeester en wethouders van Alkmaar maken overeenkomstig het bepaalde in artikel 3.8 van de Wet ruimtelijke ordening bekend dat de gemeenteraad in zijn vergadering van 15 juli 2024 besloten heeft het bestemmingsplan ‘’Olympiaweg tussen 1 en 17’’gewijzigd vast te stellen. </text:p>
            <text:p text:style-name="common-al">
            <text:span text:style-name="nadrukvet">Gebied</text:span>
          </text:p>
            <text:p text:style-name="common-al">Het bestemmingsplan heeft betrekking op de braakliggende percelen tussen Olympiaweg 1 en 17 in Alkmaar. Het plangebied maakt onderdeel uit van Olympiapark. </text:p>
            <text:p text:style-name="common-al">
            <text:span text:style-name="nadrukvet">Doel</text:span>
          </text:p>
            <text:p text:style-name="common-al">Het bestemmingsplan ‘’Olympiaweg tussen 1 en 17’’ Alkmaar voorziet in de bouw van een hotel met maximaal 150 kamers en ondersteunende faciliteiten, en een kantoorgebouw. </text:p>
            <text:p text:style-name="common-al">
            <text:span text:style-name="nadrukvet">Inzage</text:span>
          </text:p>
            <text:p text:style-name="common-al">Het ontwerpbestemmingsplan ‘’Olympiaweg tussen 1 en 17’’, met de bijbehorende stukken, heeft van donderdag 14 december 2023 tot en met woensdag 24 januari 2024 voor eenieder te inzage gelegen. Naar aanleiding hiervan zijn acht zienswijzen bij de gemeenteraad ingediend. </text:p>
            <text:p text:style-name="common-al">Het raadsbesluit, het vastgestelde bestemmingsplan en de daarbij behorende stukken liggen met ingang van donderdag 15 augustus tot en met woensdag 25 september 2024 ter inzage. U kunt de stukke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nder PlanID: NL.IMRO.0361.BP00207-0305. </text:p>
            <text:p text:style-name="common-al">Voor het inzien van het bestemmingsplan vragen wij u om zoveel mogelijk gebruik te maken van bovengenoemde digitale mogelijkheden. Indien u het bestemmingsplan desondanks wilt komen inzien, dan zullen wij in overleg met u een afspraak plannen. Neemt u dat geval contact op via telefoonnummer 14 072. </text:p>
            <text:p text:style-name="common-al">
            <text:span text:style-name="nadrukvet">Beroep</text:span>
          </text:p>
            <text:p text:style-name="common-al">In de periode van donderdag 15 augustus 2024 tot en met woensdag 25 september 2024 kan tegen het bestemmingsplan beroep worden ingesteld bij de Afdeling Bestuursrechtspraak van de Raad van State, Postbus 20019, 2500 EA ’s-Gravenhage.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 </text:p>
            <text:p text:style-name="last-al">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 </text:p>
            <text:p text:style-name="tekst_bottom"/>
          </text:section>
        </text:section>
        <text:section text:name="zakelijke-mededeling-sluiting_id1-3-2-2" text:style-name="zakelijke-mededeling-sluiting">
          <text:section text:name="ondertekening_id1-3-2-2-1">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64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07-0305</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temmingsplan Olympiaweg tussen 1 en 17, Alkmaar</meta:user-defined>
    <meta:user-defined meta:name="DCTERMS.W3CDTF/DCTERMS.available">2024-09-04</meta:user-defined>
    <meta:user-defined meta:name="DCTERMS.W3CDTF/OVERHEIDop.jaargang">2024</meta:user-defined>
    <meta:user-defined meta:name="OVERHEIDop.publicationIssue">376421</meta:user-defined>
    <meta:user-defined meta:name="OVERHEIDop.GmbID/DC.identifier">gmb-2024-376421</meta:user-defined>
    <meta:user-defined meta:name="OVERHEIDop.versieInformatie"/>
  </office:meta>
</office:document-meta>
</file>