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tijdelijk gebruiken van de gronden voor het houden van een evenement (Fotofestival BredaPhoto) aan Mark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Buitenplanse omgevingsplanactiviteit </text:p>
                <text:p text:style-name="al"/>
              </text:list-item>
            </text:list>
            <text:p text:style-name="common-al">De gemeente Breda heeft op 30-08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89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42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2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2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3896</meta:user-defined>
    <meta:user-defined meta:name="DCTERMS.abstract">het tijdelijk gebruiken van de gronden voor het houden van een evenement (Fotofestival BredaPhoto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tijdelijk gebruiken van de gronden voor het houden van een evenement (Fotofestival BredaPhoto) aan Markkade Breda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20</meta:user-defined>
    <meta:user-defined meta:name="OVERHEIDop.GmbID/DC.identifier">gmb-2024-376420</meta:user-defined>
    <meta:user-defined meta:name="OVERHEIDop.versieInformatie"/>
  </office:meta>
</office:document-meta>
</file>