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Gezond en Actief Leven Akkoord (GAL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ectievelijk de burgemeester van de gemeente Asten, ieder voor zover het zijn bevoegdheid betreft;</text:p>
            <text:p text:style-name="al"/>
            <text:p text:style-name="al">gelet op het bepaalde in afdeling 10.1.1 van de Algemene wet bestuursrecht (hierna: “Awb”) en het Gezond en Actief Leven Akkoord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de gemeente Asten werkzaamheden uitvoert in het kader van het Gezond en Actief Leven Akkoord; </text:p>
              </text:list-item>
              <text:list-item text:style-override="id1-3-2-1-1-6-2">
                <text:number>–</text:number>
                <text:p text:style-name="al">het wenselijk wordt geacht dat de bevoegdheid tot het uitvoeren van deze werkzaamheden wordt gemandateerd aan de behandelend ambtenaar van het team Sociaal Domein;</text:p>
              </text:list-item>
            </text:list>
            <text:p text:style-name="al">besluit:</text:p>
            <text:p text:style-name="al"/>
            <text:p text:style-name="al">vast te stellen het Mandaatbesluit Gezond en Actief Leven Akkoord (GALA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Mandaat, volmacht, machtiging</text:p>
            <text:p text:style-name="al">De bevoegdheid tot het nemen van besluiten en het aangaan van overeenkomsten alsmede alle daarmee samenhangende voorbereidings- en uitvoeringshandelingen, waaronder begrepen het ondertekenen van overeenkomsten, in het kader van het Gezond en Actief Leven Akkoord en bekostigd uit de Brede Specifieke uitkering 2023-2027 te mandateren aan de behandelend ambtenaar van het team Sociaal Domei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: Mandaatbesluit Gezond en Actief Leven Akkoord (GALA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27 augustus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 Derk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Burgemeester van Asten,</text:span></text:p>
            <text:p><text:span text:style-name="functie">A.A.H.C.M.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4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7/xml/MC-DRP-DmBesluit-Web-CB.xml</meta:user-defined>
    <meta:user-defined meta:name="OVERHEID.Gemeente/DC.creator">As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8-01</meta:user-defined>
    <meta:user-defined meta:name="OVERHEIDop.referentienummer">3.3.34.</meta:user-defined>
    <meta:user-defined meta:name="DCTERMS.alternative">Mandaatbesluit Gezond en Actief Leven Akkoord (GALA)</meta:user-defined>
    <dc:language>nl</dc:language>
    <meta:user-defined meta:name="OVERHEIDop.locatietype/OVERHEIDop.gebiedsmarkering">Gemeente</meta:user-defined>
    <meta:user-defined meta:name="DC.title">Mandaatbesluit Gezond en Actief Leven Akkoord (GALA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410</meta:user-defined>
    <meta:user-defined meta:name="OVERHEIDop.betreftRegeling">CVDR724114_1</meta:user-defined>
    <meta:user-defined meta:name="OVERHEIDop.GmbID/DC.identifier">gmb-2024-376410</meta:user-defined>
    <meta:user-defined meta:name="xs:date/OVERHEIDop.startdatum">2024-09-06</meta:user-defined>
    <meta:user-defined meta:name="OVERHEIDop.versieInformatie"/>
  </office:meta>
</office:document-meta>
</file>