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Nolenslaan op 28 september 2024, Mgr. Nolenslaan 10, 1181V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melding evenement ontvangen voor de locatie Mgr. Nolenslaan 10, 1181VM Amstelveen. De melding is geregistreerd onder zaaknummer Z2024-00003359. De melding betreft Straatfeest Nolenslaan op 28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3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40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0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359</meta:user-defined>
    <meta:user-defined meta:name="DCTERMS.abstract">Betreft: melding op locatie Mgr. Nolenslaan 10, 1181VM Amstelveen</meta:user-defined>
    <dc:language>nl</dc:language>
    <meta:user-defined meta:name="OVERHEIDop.locatietype/OVERHEIDop.gebiedsmarkering">Punt</meta:user-defined>
    <meta:user-defined meta:name="DC.title">Melding Straatfeest Nolenslaan op 28 september 2024, Mgr. Nolenslaan 10, 1181VM Amstelv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09</meta:user-defined>
    <meta:user-defined meta:name="OVERHEIDop.GmbID/DC.identifier">gmb-2024-376409</meta:user-defined>
    <meta:user-defined meta:name="OVERHEIDop.versieInformatie"/>
  </office:meta>
</office:document-meta>
</file>