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chtfestival Helder 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0 augustus 2024 de volgende evenementenvergunning heeft verleend:</text:p>
            <text:p text:style-name="common-al">Lichtfestival Helder Licht. Verlicht de stad met unieke lichtkunstwerken en videoprojecties.</text:p>
            <text:p text:style-name="common-al">De route vindt plaats op diverse plekken in de binnenstad van Den Helder en op</text:p>
            <text:p text:style-name="common-al">Willemsoord. De route gaat over Willemsoord, Molengracht, Loodsgracht, Kerkgracht,</text:p>
            <text:p text:style-name="common-al">Prins Hendriklaan (Stadsparken), Julianaplein en de Beatrixstraat</text:p>
            <text:p text:style-name="common-al">Datum evenement: 25 oktober t/m 3 november 2024</text:p>
            <text:p text:style-name="common-al">Zaaknummer: 8214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640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Gemeente Den Helder – evenementenvergunning verleend voor Lichtfestival Helder Lich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08</meta:user-defined>
    <meta:user-defined meta:name="OVERHEIDop.GmbID/DC.identifier">gmb-2024-376408</meta:user-defined>
    <meta:user-defined meta:name="OVERHEIDop.versieInformatie"/>
  </office:meta>
</office:document-meta>
</file>