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straat 24a, 2802A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4 een aanvraag om een omgevingsvergunning ontvangen. Het gaat over het verduurzamen van de gevel  op de locatie Nijverheidsstraat 24a, 2802AL Gouda. De aanvraag is geregistreerd onder kenmerk 2024-0001793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40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0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0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jverheidsstraat 24a, 2802AL Gouda</meta:user-defined>
    <meta:user-defined meta:name="DCTERMS.W3CDTF/DCTERMS.available">2024-09-03</meta:user-defined>
    <meta:user-defined meta:name="DCTERMS.W3CDTF/OVERHEIDop.jaargang">2024</meta:user-defined>
    <meta:user-defined meta:name="OVERHEIDop.publicationIssue">376404</meta:user-defined>
    <meta:user-defined meta:name="OVERHEIDop.GmbID/DC.identifier">gmb-2024-376404</meta:user-defined>
    <meta:user-defined meta:name="OVERHEIDop.versieInformatie"/>
  </office:meta>
</office:document-meta>
</file>