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stbus 290 5720AG Asten, Koningsplein 3 5721GJ Asten, Monseigneur den Dubbeldenstraat 8 5721AD Asten,  [ATN01G04686]  Asten G 46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gedeeltelijk vervangen van een asbest dakbeschot voor de afvoer van de hybride warmtepomp, 15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4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4646</meta:user-defined>
    <meta:user-defined meta:name="DCTERMS.abstract">het gedeeltelijk vervangen van een asbest dakbeschot voor de afvoer van de hybride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ostbus 290 5720AG Asten, Koningsplein 3 5721GJ Asten, Monseigneur den Dubbeldenstraat 8 5721AD Asten,  [ATN01G04686]  Asten G 4686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01</meta:user-defined>
    <meta:user-defined meta:name="OVERHEIDop.GmbID/DC.identifier">gmb-2024-376401</meta:user-defined>
    <meta:user-defined meta:name="OVERHEIDop.versieInformatie"/>
  </office:meta>
</office:document-meta>
</file>