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leidsnotitie Externe Veiligheid Veenendaal</text:p>
      <text:section text:name="regeling_id1-3-2" text:style-name="regeling">
        <text:section text:name="aanhef_id1-3-2-1" text:style-name="aanhef">
          <text:section text:name="preambule_id1-3-2-1-1" text:style-name="preambule">
            <text:p text:style-name="al">Bij de in werking treden van de Omgevingswet per 1 januari 2024 is de regelgeving voor externe veiligheid gewijzigd. Gemeenten hebben beleidsvrijheid om (in hun omgevingsplan) te regelen hoe ze mensen binnen aandachtsgebieden gaan beschermen tegen de risico’s op het gebied van externe veiligheid. </text:p>
            <text:p text:style-name="al">Om hier invulling aan te geven heeft het college van B&amp;W van Veenendaal op 20 augustus 2024 een beleidsnotitie vastgesteld. De beleidsnotitie is tot stand gekomen in nauwe samenwerking tussen ODRU, VRU en de gemeenten binnen het werkgebied van de ODRU en de VRU.</text:p>
            <text:p text:style-name="al"/>
            <text:p text:style-name="al">
            <text:span text:style-name="nadrukvet">Beleidsnotitie Externe Veiligheid Veenendaal</text:span>
          </text:p>
            <text:p text:style-name="al">Deze beleidsnotitie bevat de uitgangspunten voor het beleid dat is gericht op beschermen van personen tegen veiligheidsrisico’s en is van toepassingen op de inpassing van nieuwe kwetsbare gebouwen en locatie binnen gemeente. </text:p>
            <text:p text:style-name="al">De beleidsnotitie is opgesteld door de Omgevingsdienst Regio Utrecht (ODRU), waarbij is samengewerkt met de ODRU-gemeenten, Regionale Uitvoeringsdienst Utrecht (RUD) en veiligheidsregio Utrecht. De aanleiding voor het opstellen van de beleidsnotitie is de inwerkingtreding van de Omgevingswet. </text:p>
            <text:p text:style-name="al">De belangrijkste wijzigingen onder de Omgevingswet zijn:</text:p>
            <text:list text:style-name="id1-3-2-1-1-8">
              <text:list-item text:style-override="id1-3-2-1-1-8-1">
                <text:number>•</text:number>
                <text:p text:style-name="al">de toevoeging van de categorie ‘zeer kwetsbare gebouwen’, gebouwen waar verminderd zelfredzame personen verblijven (o.a. kinderdagverblijven en ziekenhuizen), deze gebouwen moeten extra worden beschermd; </text:p>
              </text:list-item>
              <text:list-item text:style-override="id1-3-2-1-1-8-2">
                <text:number>•</text:number>
                <text:p text:style-name="al">het de aan risicovolle activiteiten toewijzen van één of meerdere ‘aandachtsgebieden’, gebieden waar mensen zonder aanvullende maatregelen binnenshuis onvoldoende beschermd zijn tegen risico’s, de gemeente zal in haar omgevingsplan regelen hoe personen in deze gebieden worden beschermd. </text:p>
              </text:list-item>
            </text:list>
            <text:p text:style-name="al">De uitgangspunten in de notitie moeten leiden tot het zo goed mogelijk beschermen van mensen in het ODRU-gebied. De rode draad van het beleid is het niet toestaan van risicovolle activiteiten nabij kwetsbare locaties (en omgekeerd). Door de uitgangspunten uit de beleidsnotitie over te nemen wordt ook gezorgd voor uniformiteit binnen de regio, doordat in de verschillende gemeenten een gelijk beschermingsniveau wordt geboden en dezelfde regels gel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640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0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0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notitie Externe Veiligheid Veenendaal</meta:user-defined>
    <meta:user-defined meta:name="DCTERMS.W3CDTF/DCTERMS.available">2024-09-03</meta:user-defined>
    <meta:user-defined meta:name="DCTERMS.W3CDTF/OVERHEIDop.jaargang">2024</meta:user-defined>
    <meta:user-defined meta:name="OVERHEIDop.publicationIssue">376400</meta:user-defined>
    <meta:user-defined meta:name="OVERHEIDop.betreftRegeling">CVDR724113_1</meta:user-defined>
    <meta:user-defined meta:name="xs:date/OVERHEIDop.startdatum">2024-08-20</meta:user-defined>
    <meta:user-defined meta:name="OVERHEIDop.GmbID/DC.identifier">gmb-2024-376400</meta:user-defined>
    <meta:user-defined meta:name="OVERHEIDop.versieInformatie"/>
  </office:meta>
</office:document-meta>
</file>