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Planetenweg 115,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Haarlemmermeer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Woensdag 7 februari 2024 van 04:00 uur t/m 06:59 uur – 19:00 uur t/m 23:59 uur. </text:p>
            <text:p text:style-name="common-al">- Donderdag 8 februari 2024 van 00:00 uur t/m 06:59 uur – 19:00 uur t/m 23:59 uur. </text:p>
            <text:p text:style-name="common-al">- Vrijdag 9 februari 2024 van 00:00 uur t/m 06:59 uur – 19:00 uur t/m 23:59 uur. </text:p>
            <text:p text:style-name="common-al">- Zaterdag 10 februari 2024 vanaf 00:00 uur tot 07:00 uur. </text:p>
            <text:p text:style-name="common-al">Als uitwijkmogelijkheid i.v.m. weersomstandigheden: </text:p>
            <text:p text:style-name="common-al">- Dinsdag 13 februari 2024 van 04:00 uur t/m 06:59 uur – 19:00 uur t/m 23:59 uur. </text:p>
            <text:p text:style-name="common-al">- Woensdag 14 februari 2024 van 00:00 uur t/m 06:59 uur – 19:00 uur t/m 23:59 uur. </text:p>
            <text:p text:style-name="common-al">- Donderdag 15 februari 2024 van 00:00 uur t/m 06:59 uur – 19:00 uur t/m 23:59 uur. </text:p>
            <text:p text:style-name="common-al">- Vrijdag 16 februari 2024 vanaf 00:00 uur tot 07:00 uur. </text:p>
            <text:p text:style-name="common-al">De ontheffing heeft betrekking op de volgende werkzaamheden: </text:p>
            <text:p text:style-name="common-al">- Het storten van beton en het monolithisch afwerken van de betonvloer van de 2e fase van de 3 fasen waarin de vloer van de parkeergarage in de kelder van het bouwwerk wordt gerealiseerd. </text:p>
            <text:p text:style-name="common-al">Datum besluit: 17 januari 2024 </text:p>
            <text:p text:style-name="common-al">Aanvrager: Heddes Bouw &amp; Ontwikkeling B.V. </text:p>
            <text:p text:style-name="common-al">Zaaknummer: 93992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0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64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6071</meta:user-defined>
    <meta:user-defined meta:name="DCTERMS.abstract">Bekendmaking van Gemeente Haarlemmermeer</meta:user-defined>
    <dc:language>nl</dc:language>
    <meta:user-defined meta:name="OVERHEIDop.locatietype/OVERHEIDop.gebiedsmarkering">Punt</meta:user-defined>
    <meta:user-defined meta:name="DC.title">Geluidsontheffing - Planetenweg 115, Hoofddorp</meta:user-defined>
    <meta:user-defined meta:name="OVERHEIDop.datumEindeReactietermijn">2024-02-29</meta:user-defined>
    <meta:user-defined meta:name="OVERHEIDop.terinzageleggingBG">https://mozardloket.odnzkg.nl/mozard/!suite42.scherm1260?mObj=1356071</meta:user-defined>
    <meta:user-defined meta:name="DCTERMS.W3CDTF/DCTERMS.available">2024-01-23</meta:user-defined>
    <meta:user-defined meta:name="DCTERMS.W3CDTF/OVERHEIDop.jaargang">2024</meta:user-defined>
    <meta:user-defined meta:name="OVERHEIDop.publicationIssue">37640</meta:user-defined>
    <meta:user-defined meta:name="OVERHEIDop.GmbID/DC.identifier">gmb-2024-37640</meta:user-defined>
    <meta:user-defined meta:name="OVERHEIDop.versieInformatie"/>
  </office:meta>
</office:document-meta>
</file>