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kwartier Haarlem, 0392-2024-0093138, het kappen en vervangen van 2 bomen i.v.m. slechte conditie, boomnummers 146162 en 154103, verzonden 30-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39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9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9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138</meta:user-defined>
    <meta:user-defined meta:name="DCTERMS.abstract">het kappen en vervangen van 2 bomen i.v.m. slechte conditie, boomnummers 146162 en154103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Zijlwegkwartier Haarlem, 0392-2024-0093138, het kappen en vervangen van 2 bomen i.v.m. slechte conditie, boomnummers 146162 en 154103, verzonden 30-08-2024</meta:user-defined>
    <meta:user-defined meta:name="DCTERMS.W3CDTF/DCTERMS.available">2024-09-03</meta:user-defined>
    <meta:user-defined meta:name="DCTERMS.W3CDTF/OVERHEIDop.jaargang">2024</meta:user-defined>
    <meta:user-defined meta:name="OVERHEIDop.publicationIssue">376399</meta:user-defined>
    <meta:user-defined meta:name="OVERHEIDop.GmbID/DC.identifier">gmb-2024-376399</meta:user-defined>
    <meta:user-defined meta:name="OVERHEIDop.versieInformatie"/>
  </office:meta>
</office:document-meta>
</file>