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51, 7322 AJ Apeldoorn, vergroten overkapping t.b.v. extra opslagbunker strooizout en heftruck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21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38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42190</meta:user-defined>
    <dc:language>nl</dc:language>
    <meta:user-defined meta:name="OVERHEIDop.locatietype/OVERHEIDop.gebiedsmarkering">Punt</meta:user-defined>
    <meta:user-defined meta:name="DC.title">Aanvraag Omgevingsvergunning Sleutelbloemstraat 51, 7322 AJ Apeldoorn, vergroten overkapping t.b.v. extra opslagbunker strooizout en heftruckstall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9</meta:user-defined>
    <meta:user-defined meta:name="OVERHEIDop.GmbID/DC.identifier">gmb-2024-376389</meta:user-defined>
    <meta:user-defined meta:name="OVERHEIDop.versieInformatie"/>
  </office:meta>
</office:document-meta>
</file>