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voor het houden van een collecte, inzamelen lege flessen jeugdafdeling C.V. De Dwarsliggers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 </text:p>
            <text:p text:style-name="common-al">Aanvrager: C.V. de Dwarsliggers </text:p>
            <text:p text:style-name="common-al">- Ten behoeve van: inzamelen lege flessen jeugdafdeling C.V. De Dwarsliggers </text:p>
            <text:p text:style-name="common-al">- Dag: zaterdag 4 januari 2024, van 12.00 tot 15.00 uur </text:p>
            <text:p text:style-name="common-al">Locatie: in de gemeente Brummen</text:p>
            <text:p text:style-name="common-al">Datum verzonden: 26 augustus 2024 </text:p>
            <text:p text:style-name="common-al">Zaaknummer: Z10314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638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8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8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vergunning voor het houden van een collecte, inzamelen lege flessen jeugdafdeling C.V. De Dwarsliggers in de gemeente Brummen.</meta:user-defined>
    <meta:user-defined meta:name="DCTERMS.W3CDTF/DCTERMS.available">2024-09-03</meta:user-defined>
    <meta:user-defined meta:name="DCTERMS.W3CDTF/OVERHEIDop.jaargang">2024</meta:user-defined>
    <meta:user-defined meta:name="OVERHEIDop.publicationIssue">376388</meta:user-defined>
    <meta:user-defined meta:name="OVERHEIDop.GmbID/DC.identifier">gmb-2024-376388</meta:user-defined>
    <meta:user-defined meta:name="OVERHEIDop.versieInformatie"/>
  </office:meta>
</office:document-meta>
</file>