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kap) verleend Apollolaan 26, Apollolaan 68, Bernard Zweerskade 9, Geervliet 90, Jachthavenweg 8, Jekerstraat 67, Minervaplein 9, Nijenburg 142, Oldengaarde 1, Peelstraat 14, Richard Wagnerstraat 34, Van Eeghenstraat 84, vondelpark 2, Vondelpark 1C Amsterdam, Zuidelijke Wandelweg 54</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eertien bomen, waaronder één monumentale iep, staande in de openbare ruimte op diverse locaties in Zuid, er geldt een herplantplicht</text:p>
            <text:p text:style-name="common-al">Besluit: verleend</text:p>
            <text:p text:style-name="common-al">Besluit verzonden op: 29-08-2024</text:p>
            <text:p text:style-name="common-al">Zaakadres: Apollolaan 26, Apollolaan 68, Bernard Zweerskade 9, Geervliet 90, Jachthavenweg 8, Jekerstraat 67, Minervaplein 9, Nijenburg 142, Oldengaarde 1, Peelstraat 14, Richard Wagnerstraat 34, Van Eeghenstraat 84, vondelpark 2, Vondelpark 1C Amsterdam, Zuidelijke Wandelweg 54</text:p>
            <text:p text:style-name="common-al">Zaaknummer: Z2024-016495</text:p>
            <text:p text:style-name="common-al">DSO-nummer: 202406240183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1649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8-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638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8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8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6495</meta:user-defined>
    <meta:user-defined meta:name="DCTERMS.abstract">kappen van 14 bomen staande op diverse locaties in de openbare ruimte in Zuid,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kap) verleend Apollolaan 26, Apollolaan 68, Bernard Zweerskade 9, Geervliet 90, Jachthavenweg 8, Jekerstraat 67, Minervaplein 9, Nijenburg 142, Oldengaarde 1, Peelstraat 14, Richard Wagnerstraat 34, Van Eeghenstraat 84, vondelpark 2, Vondelpark 1C Amsterdam, Zuidelijke Wandelweg 54</meta:user-defined>
    <meta:user-defined meta:name="DCTERMS.W3CDTF/DCTERMS.available">2024-09-03</meta:user-defined>
    <meta:user-defined meta:name="DCTERMS.W3CDTF/OVERHEIDop.jaargang">2024</meta:user-defined>
    <meta:user-defined meta:name="OVERHEIDop.publicationIssue">376387</meta:user-defined>
    <meta:user-defined meta:name="OVERHEIDop.GmbID/DC.identifier">gmb-2024-376387</meta:user-defined>
    <meta:user-defined meta:name="OVERHEIDop.versieInformatie"/>
  </office:meta>
</office:document-meta>
</file>