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wegrestaurant De Lichtmis/McDonalds De Lichtmis inclusief bedrijfswoning en drie logiesfuncties, Hermelenweg 190, 8028PL Zwolle [zaaknummer 0193ESUITE14429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8-2024</text:p>
            <text:p text:style-name="common-al">
            <text:span text:style-name="nadrukvet">Locatie:</text:span> Hermelenweg 190, 8028PL Zwolle</text:p>
            <text:p text:style-name="common-al">
            <text:span text:style-name="nadrukvet">Zaakomschrijving:</text:span> het bouwen van een wegrestaurant De Lichtmis/McDonalds De Lichtmis inclusief bedrijfswoning en drie logiesfuncties</text:p>
            <text:p text:style-name="common-al">
            <text:span text:style-name="nadrukvet">Zaaknummer:</text:span> 0193ESUITE14429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42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638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42972024</meta:user-defined>
    <meta:user-defined meta:name="DCTERMS.abstract">het bouwen van een wegrestaurant De Lichtmis/McDonalds De Lichtmis inclusief bedrijfswoning en drie logies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en wegrestaurant De Lichtmis/McDonalds De Lichtmis inclusief bedrijfswoning en drie logiesfuncties, Hermelenweg 190, 8028PL Zwolle [zaaknummer 0193ESUITE1442972024]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86</meta:user-defined>
    <meta:user-defined meta:name="OVERHEIDop.GmbID/DC.identifier">gmb-2024-376386</meta:user-defined>
    <meta:user-defined meta:name="OVERHEIDop.versieInformatie"/>
  </office:meta>
</office:document-meta>
</file>