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pinnerie 15, 3632ET Loenen aan de Vecht - muziekgeluid Spinnerieconcert d.d. 07-09-2024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ikel 3.5 Verordening Fysieke Leefomgeving voor het ten gehore brengen van muziekgeluid op 7 september 2024 tussen 17:30 en 19:00 uur op de Spinnerie in Loenen aan de Vecht. </text:p>
            <text:p text:style-name="common-al">Datum besluit: 30 augustus 2024</text:p>
            <text:p text:style-name="common-al">Zaaknummer: Z2024-00001510</text:p>
            <text:p text:style-name="common-al">U kunt bezwaar maken tot en met 11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6385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8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8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510</meta:user-defined>
    <meta:user-defined meta:name="DCTERMS.abstract">Betreft: Beschikking op aanvraag op locatie Spinnerie 15, 3632ET Loenen aan de Vecht</meta:user-defined>
    <dc:language>nl</dc:language>
    <meta:user-defined meta:name="OVERHEIDop.locatietype/OVERHEIDop.gebiedsmarkering">Punt</meta:user-defined>
    <meta:user-defined meta:name="DC.title">Gemeente Stichtse Vecht - Omgevingsvergunning Spinnerie 15, 3632ET Loenen aan de Vecht - muziekgeluid Spinnerieconcert d.d. 07-09-2024 Loenen aan de Vecht</meta:user-defined>
    <meta:user-defined meta:name="OVERHEIDop.datumEindeReactietermijn">2024-10-11</meta:user-defined>
    <meta:user-defined meta:name="OVERHEIDop.terinzageleggingBG">https://jeleefomgeving.nl/inzien/823214527/e1d7964c-66a5-11ef-a340-00505601200c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385</meta:user-defined>
    <meta:user-defined meta:name="OVERHEIDop.GmbID/DC.identifier">gmb-2024-376385</meta:user-defined>
    <meta:user-defined meta:name="OVERHEIDop.versieInformatie"/>
  </office:meta>
</office:document-meta>
</file>