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 6000 te Veld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4 een aanvraag omgevingsvergunning ontvangen.</text:p>
            <text:p text:style-name="common-al">Het betreft een aanvraag op De Run 6000 met omschrijving realiseren van een verbindingsgang naar gebouw 51.</text:p>
            <text:p text:style-name="common-al">De zaak is geregistreerd onder nummer VHZ2024-0144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638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441</meta:user-defined>
    <meta:user-defined meta:name="DCTERMS.abstract">realiseren van een verbindingsgang naar gebouw 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 6000 te Veld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0</meta:user-defined>
    <meta:user-defined meta:name="OVERHEIDop.GmbID/DC.identifier">gmb-2024-376380</meta:user-defined>
    <meta:user-defined meta:name="OVERHEIDop.versieInformatie"/>
  </office:meta>
</office:document-meta>
</file>