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Tante Nel, Willemsoord 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9 augustus 2024 aan het onderstaande bedrijf een alcoholvergunning heeft verleend:</text:p>
            <text:p text:style-name="common-al">naam: Tante Nel</text:p>
            <text:p text:style-name="common-al">adres: Willemsoord 43 </text:p>
            <text:p text:style-name="common-al">Woonplaats: 1781 AS Den Helder</text:p>
            <text:p text:style-name="common-al">Zaaknummer: 977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637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Tante Nel, Willemsoord 43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78</meta:user-defined>
    <meta:user-defined meta:name="OVERHEIDop.GmbID/DC.identifier">gmb-2024-376378</meta:user-defined>
    <meta:user-defined meta:name="OVERHEIDop.versieInformatie"/>
  </office:meta>
</office:document-meta>
</file>