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Fair Play Casino Eindhoven 1, Nieuwstraat 6 5611DB Eindhoven, Nieuwstraat 8 5611D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4130 </text:p>
            <text:p text:style-name="common-al"> Omschrijving: horecabedrijf Fair Play Casino Eindhoven 1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6 5611DB Eindhoven</text:p>
              </text:list-item>
              <text:list-item text:style-override="id1-3-2-1-1-5-2">
                <text:number>-</text:number>
                <text:p text:style-name="al"/>
                <text:p text:style-name="al">Nieuwstraat 8 5611DB Eindhoven</text:p>
              </text:list-item>
            </text:list>
            <text:p text:style-name="common-al"> Soort aanvraag: Wet op de kansspelen </text:p>
            <text:p text:style-name="common-al"> Besluit: Verleend </text:p>
            <text:p text:style-name="common-al"> Besluitdatum: 30-08-2024 </text:p>
            <text:p text:style-name="common-al"> Heeft u direct belang bij deze beslissing? Dan kunt u binnen zes weken, na 30-08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375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375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4130</meta:user-defined>
    <meta:user-defined meta:name="DCTERMS.abstract">horecabedrijf Fair Play Casino Eindhove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horecabedrijf Fair Play Casino Eindhoven 1, Nieuwstraat 6 5611DB Eindhoven, Nieuwstraat 8 5611DB Eindhoven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375</meta:user-defined>
    <meta:user-defined meta:name="OVERHEIDop.GmbID/DC.identifier">gmb-2024-376375</meta:user-defined>
    <meta:user-defined meta:name="OVERHEIDop.versieInformatie"/>
  </office:meta>
</office:document-meta>
</file>