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het oprichten van een tuinkantoor aan de Oversteweg 9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4 een besluit genomen op de aanvraag met zaaknummer Z2024-00002367 voor een Omgevingsvergunning voor het het oprichten van een tuinkantoor op locatie Oversteweg 9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637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7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7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67</meta:user-defined>
    <meta:user-defined meta:name="DCTERMS.abstract">Betreft: Beschikking op aanvraag op locatie Oversteweg 9 in Hengelo</meta:user-defined>
    <dc:language>nl</dc:language>
    <meta:user-defined meta:name="OVERHEIDop.locatietype/OVERHEIDop.gebiedsmarkering">Vlak</meta:user-defined>
    <meta:user-defined meta:name="DC.title">Kennisgeving besluit op Omgevingsvergunning; het oprichten van een tuinkantoor aan de Oversteweg 9 in Hengelo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374</meta:user-defined>
    <meta:user-defined meta:name="OVERHEIDop.GmbID/DC.identifier">gmb-2024-376374</meta:user-defined>
    <meta:user-defined meta:name="OVERHEIDop.versieInformatie"/>
  </office:meta>
</office:document-meta>
</file>