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arlem, 0392-2024-0060412, het kappen van één boom op de parkeerplaats van de Bertha von Suttnerstraat 59-243 en één boom op de parkeerplaats van de Elsa Brandstromstraat 64-186, verzonden 3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3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412</meta:user-defined>
    <meta:user-defined meta:name="DCTERMS.abstract">het kappen van één boom op de parkeerplaats van de Bertha von Suttnerstraat 59-243 en één boom op de parkeerplaats van de Elsa Brandstromstraat 64-1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arlem, 0392-2024-0060412, het kappen van één boom op de parkeerplaats van de Bertha von Suttnerstraat 59-243 en één boom op de parkeerplaats van de Elsa Brandstromstraat 64-186, verzonden 30-08-2024</meta:user-defined>
    <meta:user-defined meta:name="DCTERMS.W3CDTF/DCTERMS.available">2024-09-03</meta:user-defined>
    <meta:user-defined meta:name="DCTERMS.W3CDTF/OVERHEIDop.jaargang">2024</meta:user-defined>
    <meta:user-defined meta:name="OVERHEIDop.publicationIssue">376370</meta:user-defined>
    <meta:user-defined meta:name="OVERHEIDop.GmbID/DC.identifier">gmb-2024-376370</meta:user-defined>
    <meta:user-defined meta:name="OVERHEIDop.versieInformatie"/>
  </office:meta>
</office:document-meta>
</file>