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inderdorp Bemmel 2024 op 22, 23, 24 en 25 oktober 2024 aan Sportlaan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Kinderdorp Bemmel, voor het organiseren van Kinderdorp Bemmel 2024 op 22, 23, 24 en 25 oktober 2024 op de Sportlaan in Bemmel (29 augustus 2024) <text:span text:style-name="nadrukcur">6681CD</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36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6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6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Kinderdorp Bemmel 2024 op 22, 23, 24 en 25 oktober 2024 aan Sportlaan te Bemmel</meta:user-defined>
    <meta:user-defined meta:name="DCTERMS.W3CDTF/DCTERMS.available">2024-09-04</meta:user-defined>
    <meta:user-defined meta:name="DCTERMS.W3CDTF/OVERHEIDop.jaargang">2024</meta:user-defined>
    <meta:user-defined meta:name="OVERHEIDop.publicationIssue">376365</meta:user-defined>
    <meta:user-defined meta:name="OVERHEIDop.GmbID/DC.identifier">gmb-2024-376365</meta:user-defined>
    <meta:user-defined meta:name="OVERHEIDop.versieInformatie"/>
  </office:meta>
</office:document-meta>
</file>