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esedastraat t.h.v. nr.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3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sedastraat t.h.v. nr. 56  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3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Resedastraat t.h.v. nr. 56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64</meta:user-defined>
    <meta:user-defined meta:name="OVERHEIDop.GmbID/DC.identifier">gmb-2024-376364</meta:user-defined>
    <meta:user-defined meta:name="OVERHEIDop.versieInformatie"/>
  </office:meta>
</office:document-meta>
</file>