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zwembad aan Moleneind 2 5688N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8-2024 een omgevingsvergunning DSO verleend. De gemeente geeft hiermee toestemming voor het bouwen van een zwembad aan Moleneind 2 5688NR Oirschot. Het kenmerk van de gemeente voor deze zaak is 0823568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36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6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6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834</meta:user-defined>
    <meta:user-defined meta:name="DCTERMS.abstract">bouwen van een zwemba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zwembad aan Moleneind 2 5688NR Oirschot</meta:user-defined>
    <meta:user-defined meta:name="DCTERMS.W3CDTF/DCTERMS.available">2024-09-03</meta:user-defined>
    <meta:user-defined meta:name="DCTERMS.W3CDTF/OVERHEIDop.jaargang">2024</meta:user-defined>
    <meta:user-defined meta:name="OVERHEIDop.publicationIssue">376361</meta:user-defined>
    <meta:user-defined meta:name="OVERHEIDop.GmbID/DC.identifier">gmb-2024-376361</meta:user-defined>
    <meta:user-defined meta:name="OVERHEIDop.versieInformatie"/>
  </office:meta>
</office:document-meta>
</file>