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Huissen van 20 tot en met 24 september 2024 aan Molenweide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o de Kermisgids, voor het organiseren van de Kermis Huissen van 20 tot en met 24 september 2024 op de Molenweide in Huissen (29 augustus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35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5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5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Kermis Huissen van 20 tot en met 24 september 2024 aan Molenweide te Huissen</meta:user-defined>
    <meta:user-defined meta:name="DCTERMS.W3CDTF/DCTERMS.available">2024-09-04</meta:user-defined>
    <meta:user-defined meta:name="DCTERMS.W3CDTF/OVERHEIDop.jaargang">2024</meta:user-defined>
    <meta:user-defined meta:name="OVERHEIDop.publicationIssue">376359</meta:user-defined>
    <meta:user-defined meta:name="OVERHEIDop.GmbID/DC.identifier">gmb-2024-376359</meta:user-defined>
    <meta:user-defined meta:name="OVERHEIDop.versieInformatie"/>
  </office:meta>
</office:document-meta>
</file>