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Gelders Bielemantreffen 2024 op zaterdag 19 oktober 2024 aan Kerkstraat 9 (Schuttersgebouw) en Kerkstraat 27 (Kasteel Doornenburg)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chutterij Gijsbrecht van Aemstel van Doornenburg en Honderd Morgen, voor het organiseren van het Gelders Bielemantreffen 2024 op zaterdag 19 oktober 2024 op de Kerkstraat 9 (Schuttersgebouw) en Kerkstraat 27 (Kasteel Doornenburg) in Doornenburg (22 augustus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635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5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rganiseren van het Gelders Bielemantreffen 2024 op zaterdag 19 oktober 2024 aan Kerkstraat 9 (Schuttersgebouw) en Kerkstraat 27 (Kasteel Doornenburg) te Doornenburg</meta:user-defined>
    <meta:user-defined meta:name="DCTERMS.W3CDTF/DCTERMS.available">2024-09-04</meta:user-defined>
    <meta:user-defined meta:name="DCTERMS.W3CDTF/OVERHEIDop.jaargang">2024</meta:user-defined>
    <meta:user-defined meta:name="OVERHEIDop.publicationIssue">376355</meta:user-defined>
    <meta:user-defined meta:name="OVERHEIDop.GmbID/DC.identifier">gmb-2024-376355</meta:user-defined>
    <meta:user-defined meta:name="OVERHEIDop.versieInformatie"/>
  </office:meta>
</office:document-meta>
</file>