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portschool aan Dreef 31 5521 G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4 een omgevingsvergunning verleend. De gemeente geeft hiermee toestemming voor het verbouwen van een sportschool aan Dreef 31 5521 GN in Eersel. Het kenmerk van de gemeente voor deze zaak is 07705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635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19</meta:user-defined>
    <meta:user-defined meta:name="DCTERMS.abstract">verbouwen va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sportschool aan Dreef 31 5521 GN in Eersel</meta:user-defined>
    <meta:user-defined meta:name="DCTERMS.W3CDTF/DCTERMS.available">2024-09-03</meta:user-defined>
    <meta:user-defined meta:name="DCTERMS.W3CDTF/OVERHEIDop.jaargang">2024</meta:user-defined>
    <meta:user-defined meta:name="OVERHEIDop.publicationIssue">376354</meta:user-defined>
    <meta:user-defined meta:name="OVERHEIDop.GmbID/DC.identifier">gmb-2024-376354</meta:user-defined>
    <meta:user-defined meta:name="OVERHEIDop.versieInformatie"/>
  </office:meta>
</office:document-meta>
</file>