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wetvergunning voor ‘De Beren Emmen’ aan Raadhuisplein 70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EMMEN</text:span>
          </text:p>
            <text:p text:style-name="common-al">3 september 2024, <text:span text:style-name="nadrukvet">Raadhuisplein 70, </text:span>alcoholwetvergunning, ‘De Beren Emmen’ (372832-2023)</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344</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4</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344</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72832-2023</meta:user-defined>
    <dc:language>nl</dc:language>
    <meta:user-defined meta:name="OVERHEIDop.locatietype/OVERHEIDop.gebiedsmarkering">Adres</meta:user-defined>
    <meta:user-defined meta:name="DC.title">Toestemming voor een alcoholwetvergunning voor ‘De Beren Emmen’ aan Raadhuisplein 70 te Emmen</meta:user-defined>
    <meta:user-defined meta:name="DCTERMS.W3CDTF/DCTERMS.available">2024-09-03</meta:user-defined>
    <meta:user-defined meta:name="DCTERMS.W3CDTF/OVERHEIDop.jaargang">2024</meta:user-defined>
    <meta:user-defined meta:name="OVERHEIDop.publicationIssue">376344</meta:user-defined>
    <meta:user-defined meta:name="OVERHEIDop.GmbID/DC.identifier">gmb-2024-376344</meta:user-defined>
    <meta:user-defined meta:name="OVERHEIDop.versieInformatie"/>
  </office:meta>
</office:document-meta>
</file>