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antennemast met antennes, Wethouder Nijhuisstraat 114, 7545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Nijhuisstraat 114</text:span>(0153Z2024083000012): het plaatsen van een antennemast met antennes (ingediend d.d. 2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34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3000012</meta:user-defined>
    <dc:language>nl</dc:language>
    <meta:user-defined meta:name="OVERHEIDop.locatietype/OVERHEIDop.gebiedsmarkering">Punt</meta:user-defined>
    <meta:user-defined meta:name="DC.title">Aanvraag voor het plaatsen van een antennemast met antennes, Wethouder Nijhuisstraat 114, 7545 NL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342</meta:user-defined>
    <meta:user-defined meta:name="OVERHEIDop.GmbID/DC.identifier">gmb-2024-376342</meta:user-defined>
    <meta:user-defined meta:name="OVERHEIDop.versieInformatie"/>
  </office:meta>
</office:document-meta>
</file>