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1 dode berk aan de 't Swafert nabij 7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een besluit genomen op de aanvraag met zaaknummer Z2024-00002442 voor een Omgevingsvergunning voor het kappen van 1 dode berk op locatie 't Swafert nabij 7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634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42</meta:user-defined>
    <meta:user-defined meta:name="DCTERMS.abstract">Betreft: Beschikking op aanvraag op locatie 't Swafert nabij 72 in Hengelo</meta:user-defined>
    <dc:language>nl</dc:language>
    <meta:user-defined meta:name="OVERHEIDop.locatietype/OVERHEIDop.gebiedsmarkering">Vlak</meta:user-defined>
    <meta:user-defined meta:name="DC.title">Kennisgeving besluit op Omgevingsvergunning; kappen 1 dode berk aan de 't Swafert nabij 72 in Hengelo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40</meta:user-defined>
    <meta:user-defined meta:name="OVERHEIDop.GmbID/DC.identifier">gmb-2024-376340</meta:user-defined>
    <meta:user-defined meta:name="OVERHEIDop.versieInformatie"/>
  </office:meta>
</office:document-meta>
</file>