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pinnerie 15, 3632ET Loenen aan de Vecht - een spinnerieconcert  Loenen aan de Vecht d.d.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5 Algemene Plaatselijke Verordening voor het houden van een Spinnerieconcert in de Spinnerie in Loenen aan de Vecht op 7 september 2024 tussen 17:30 en 19:00 uur.</text:p>
            <text:p text:style-name="common-al">Datum besluit: 30 augustus 2024</text:p>
            <text:p text:style-name="common-al">Zaaknummer: Z2024-00001447</text:p>
            <text:p text:style-name="common-al">U kunt bezwaar maken tot en met 1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okto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63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447</meta:user-defined>
    <meta:user-defined meta:name="DCTERMS.abstract">Betreft: Besluit op locatie Spinnerie 15, 3632ET Loenen aan de Vecht</meta:user-defined>
    <dc:language>nl</dc:language>
    <meta:user-defined meta:name="OVERHEIDop.locatietype/OVERHEIDop.gebiedsmarkering">Punt</meta:user-defined>
    <meta:user-defined meta:name="DC.title">Gemeente Stichtse Vecht - Vergunning Spinnerie 15, 3632ET Loenen aan de Vecht - een spinnerieconcert  Loenen aan de Vecht d.d. 07-09-2024</meta:user-defined>
    <meta:user-defined meta:name="OVERHEIDop.datumEindeReactietermijn">2024-10-11</meta:user-defined>
    <meta:user-defined meta:name="OVERHEIDop.terinzageleggingBG">https://jeleefomgeving.nl/inzien/823214527/d978ab65-66a3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38</meta:user-defined>
    <meta:user-defined meta:name="OVERHEIDop.GmbID/DC.identifier">gmb-2024-376338</meta:user-defined>
    <meta:user-defined meta:name="OVERHEIDop.versieInformatie"/>
  </office:meta>
</office:document-meta>
</file>