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deelte boven voordeur en raam in de voorgevel vervangen door kozijn met raam. Dit ook voor een raam en deur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14</text:p>
            <text:p text:style-name="common-al">Omschrijving: gedeelte boven voordeur en raam in de voorgevel vervangen door kozijn met raam. Dit ook voor een raam en deur in de zij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4 5658AJ Eindhoven</text:p>
              </text:list-item>
            </text:list>
            <text:p text:style-name="common-al">Soort aanvraag: Bouwactiviteit (ruimtelijk deel)</text:p>
            <text:p text:style-name="common-al">Besluit: Geweigerd</text:p>
            <text:p text:style-name="common-al">Besluitdatum: 29-08-2024</text:p>
            <text:p text:style-name="common-al">De beslissing ligt vanaf 03-09-2024 tot het einde van de bezwaar(beroep)termijn ter inzage op het Inwonersplein (Stadhuis), Stadhuisplein 1, Eindhoven.</text:p>
            <text:p text:style-name="common-al">Eveneens ligt de <text:a xlink:href="https://publicaties.eindhoven.nl/dossier/EHV-ZP2024-0029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3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4</meta:user-defined>
    <meta:user-defined meta:name="DCTERMS.abstract">gedeelte boven voordeur en raam in de voorgevel vervangen door kozijn met raam. Dit ook voor een raam en deur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gedeelte boven voordeur en raam in de voorgevel vervangen door kozijn met raam. Dit ook voor een raam en deur in de zijgevel</meta:user-defined>
    <meta:user-defined meta:name="OVERHEIDop.datumEindeReactietermijn">2024-10-28</meta:user-defined>
    <meta:user-defined meta:name="OVERHEIDop.terinzageleggingBG">https://publicaties.eindhoven.nl/dossier/EHV-ZP2024-00291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34</meta:user-defined>
    <meta:user-defined meta:name="OVERHEIDop.GmbID/DC.identifier">gmb-2024-376334</meta:user-defined>
    <meta:user-defined meta:name="OVERHEIDop.versieInformatie"/>
  </office:meta>
</office:document-meta>
</file>