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Maatwerkvoorschriften, Zuiderzeestraatweg 213B, 8096 BJ Old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maatwerkvoorschriften:</text:span>
          </text:p>
            <text:p text:style-name="common-al">- Zuiderzeestraatweg 213B in Oldebroek, voor het toestaan van incidentele bedrijfsactiviteiten waarbij het langtijdgemiddelde beoordelingsniveau de grenswaarden gesteld in het Omgevingsplan gemeente Oldebroek overschreden worden, ontvangen op 26 augustus 2024 (zaaknummer ODV2024AMV00049).</text:p>
            <text:p text:style-name="common-al">U kunt geen bezwaar indienen tegen de aanvraag om maatwerkvoorschrif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76332</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332</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332</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ntvangst Aanvraag Maatwerkvoorschriften, Zuiderzeestraatweg 213B, 8096 BJ Oldebroek</meta:user-defined>
    <meta:user-defined meta:name="DCTERMS.W3CDTF/DCTERMS.available">2024-09-03</meta:user-defined>
    <meta:user-defined meta:name="DCTERMS.W3CDTF/OVERHEIDop.jaargang">2024</meta:user-defined>
    <meta:user-defined meta:name="OVERHEIDop.publicationIssue">376332</meta:user-defined>
    <meta:user-defined meta:name="OVERHEIDop.GmbID/DC.identifier">gmb-2024-376332</meta:user-defined>
    <meta:user-defined meta:name="OVERHEIDop.versieInformatie"/>
  </office:meta>
</office:document-meta>
</file>