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aanleggen van een verticaal gesloten energiesysteem, Alphensebaan 1b, 4861 RA Chaam, Verzoeklocatie 20240819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aanleggen van een  verticaal gesloten energiesysteem op het adres Alphensebaan 1b, 4861 RA Chaam, Verzoeklocatie 2024081900840 volledig is (10876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33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76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aanleggen van een verticaal gesloten energiesysteem, Alphensebaan 1b, 4861 RA Chaam, Verzoeklocatie 2024081900840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30</meta:user-defined>
    <meta:user-defined meta:name="OVERHEIDop.GmbID/DC.identifier">gmb-2024-376330</meta:user-defined>
    <meta:user-defined meta:name="OVERHEIDop.versieInformatie"/>
  </office:meta>
</office:document-meta>
</file>