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Verzoek Omgevingsvergunning, Beukenlaan 1, 8181N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verzoek omgevingsvergunning:</text:span>
          </text:p>
            <text:p text:style-name="common-al">Beukenlaan 1 in Heerde, voor het vernieuwen van twee dakkapellen en het plaatsen van een luifel, ontvangen op 25 juli 2024 (zaaknummer R2024-0129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632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2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2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299</meta:user-defined>
    <meta:user-defined meta:name="DCTERMS.abstract">Betreft: Verzoek ingetrokken op locatie Beukenlaan 1, 8181NR Heerde</meta:user-defined>
    <dc:language>nl</dc:language>
    <meta:user-defined meta:name="OVERHEIDop.locatietype/OVERHEIDop.gebiedsmarkering">Vlak</meta:user-defined>
    <meta:user-defined meta:name="DC.title">Kennisgeving intrekking Verzoek Omgevingsvergunning, Beukenlaan 1, 8181NR Heerde</meta:user-defined>
    <meta:user-defined meta:name="DCTERMS.W3CDTF/DCTERMS.available">2024-09-10</meta:user-defined>
    <meta:user-defined meta:name="DCTERMS.W3CDTF/OVERHEIDop.jaargang">2024</meta:user-defined>
    <meta:user-defined meta:name="OVERHEIDop.publicationIssue">376321</meta:user-defined>
    <meta:user-defined meta:name="OVERHEIDop.GmbID/DC.identifier">gmb-2024-376321</meta:user-defined>
    <meta:user-defined meta:name="OVERHEIDop.versieInformatie"/>
  </office:meta>
</office:document-meta>
</file>