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plaatsen van een dakkapel, Gedeputeerdenlaan 139, 8016CE Zwolle [Zaaknummer 0193ESUITE13603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9-08-2024</text:p>
            <text:p text:style-name="common-al">
            <text:span text:style-name="nadrukvet">Locatie:</text:span> Gedeputeerdenlaan 139, 8016CE Zwoll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0193ESUITE1360302024</text:p>
            <text:p text:style-name="common-al">
            <text:span text:style-name="nadrukvet">Activiteiten: </text:span>Bouwactiviteit (omgevingsplan)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603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631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1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1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6030202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een dakkapel, Gedeputeerdenlaan 139, 8016CE Zwolle [Zaaknummer 0193ESUITE1360302024]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318</meta:user-defined>
    <meta:user-defined meta:name="OVERHEIDop.GmbID/DC.identifier">gmb-2024-376318</meta:user-defined>
    <meta:user-defined meta:name="OVERHEIDop.versieInformatie"/>
  </office:meta>
</office:document-meta>
</file>