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et terrein Leen Jongewaardkade 109 103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 3 woongebouwen met BOG  ruimten  nabij het perceel Leen Jongewaardkade 109 , project ( Cityplot deelpan C20-C22) </text:p>
            <text:p text:style-name="common-al">Zaakadres: nabij het terrein Leen Jongewaardkade 109 1031HS Amsterdam</text:p>
            <text:p text:style-name="common-al">Datum ontvangst: 22-08-2024</text:p>
            <text:p text:style-name="common-al">Zaaknummer: Z2024-024722</text:p>
            <text:p text:style-name="common-al">DSO-nummer: 20240822003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31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1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1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4722</meta:user-defined>
    <meta:user-defined meta:name="DCTERMS.abstract">het oprichten van  3 woongebouwen met BOG  ruimten  nabij het perceel Leen Jongewaardkade 109 , project ( Cityplot deelpan C20-C22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het terrein Leen Jongewaardkade 109 1031HS Amsterdam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16</meta:user-defined>
    <meta:user-defined meta:name="OVERHEIDop.GmbID/DC.identifier">gmb-2024-376316</meta:user-defined>
    <meta:user-defined meta:name="OVERHEIDop.versieInformatie"/>
  </office:meta>
</office:document-meta>
</file>