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33489) Jacob Catsstraat 137 Voorburg voor het kappen van een berk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erk in de achte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augustus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631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1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1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133489) Jacob Catsstraat 137 Voorburg voor het kappen van een berk in de achtertuin</meta:user-defined>
    <meta:user-defined meta:name="DCTERMS.W3CDTF/DCTERMS.available">2024-09-03</meta:user-defined>
    <meta:user-defined meta:name="DCTERMS.W3CDTF/OVERHEIDop.jaargang">2024</meta:user-defined>
    <meta:user-defined meta:name="OVERHEIDop.externeBijlage">Berk|exb-2024-34007</meta:user-defined>
    <meta:user-defined meta:name="OVERHEIDop.publicationIssue">376315</meta:user-defined>
    <meta:user-defined meta:name="OVERHEIDop.GmbID/DC.identifier">gmb-2024-376315</meta:user-defined>
    <meta:user-defined meta:name="OVERHEIDop.versieInformatie"/>
  </office:meta>
</office:document-meta>
</file>