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ugustus 2024 een aanvraag met zaaknummer <text:span text:style-name="nadrukvet">Z2024-00002032 </text:span>hebben ontvangen voor het wijzigen van de bedrijfsbestemming naar een woonbestemming op de locatie <text:span text:style-name="nadrukvet">Singelweg 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63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32</meta:user-defined>
    <meta:user-defined meta:name="DCTERMS.abstract">Ingekomen aanvraag - Singelweg 3 in Axel</meta:user-defined>
    <dc:language>nl</dc:language>
    <meta:user-defined meta:name="OVERHEIDop.locatietype/OVERHEIDop.gebiedsmarkering">Vlak</meta:user-defined>
    <meta:user-defined meta:name="DC.title">Ingekomen aanvraag - Singelweg 3 in Ax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314</meta:user-defined>
    <meta:user-defined meta:name="OVERHEIDop.GmbID/DC.identifier">gmb-2024-376314</meta:user-defined>
    <meta:user-defined meta:name="OVERHEIDop.versieInformatie"/>
  </office:meta>
</office:document-meta>
</file>