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sloop, gebruik en milieu), slopen bestaande bebouwing, Lopikerweg west 70, 3411 AR Lopik, Z.02004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accepteerde meldingen (sloop, gebruik en milieu) </text:span>
          </text:p>
            <text:p text:style-name="common-al">Lopikerweg west 70, 3411 AR Lopik, Z.020042</text:p>
            <text:p text:style-name="common-al"/>
            <text:p text:style-name="common-al">Op 26-08-2024 heeft de gemeente Lopik een melding van voorgenomen sloopwerkzaamheden op het perceel Lopikerweg west 70, 3411 AR Lopik ontvangen. De sloopwerkzaamheden betreffen het slopen van bestaande bebouwing. De melding is geregistreerd onder zaaknummer Z.020042. Hiervoor is op 28-08-2024 toestemming verleend.</text:p>
            <text:p text:style-name="common-al">
            
          </text:p>
            <text:p text:style-name="common-al">
            <text:span text:style-name="nadrukvet">Meer informatie? </text:span>
          </text:p>
            <text:p text:style-name="last-al">Tegen een sloopmelding kunnen geen formele (schriftelijke) bedenkingen of bezwaren worden ingediend. Voor meer informatie over deze melding kunt u contact opnemen met de medewerkers van team Fysieke Leefomgeving. E-mailadres: leefomgeving@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631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1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1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20042</meta:user-defined>
    <dc:language>nl</dc:language>
    <meta:user-defined meta:name="OVERHEIDop.locatietype/OVERHEIDop.gebiedsmarkering">Punt</meta:user-defined>
    <meta:user-defined meta:name="DC.title">Geaccepteerde meldingen (sloop, gebruik en milieu), slopen bestaande bebouwing, Lopikerweg west 70, 3411 AR Lopik, Z.020042</meta:user-defined>
    <meta:user-defined meta:name="DCTERMS.W3CDTF/DCTERMS.available">2024-09-03</meta:user-defined>
    <meta:user-defined meta:name="DCTERMS.W3CDTF/OVERHEIDop.jaargang">2024</meta:user-defined>
    <meta:user-defined meta:name="OVERHEIDop.publicationIssue">376310</meta:user-defined>
    <meta:user-defined meta:name="OVERHEIDop.GmbID/DC.identifier">gmb-2024-376310</meta:user-defined>
    <meta:user-defined meta:name="OVERHEIDop.versieInformatie"/>
  </office:meta>
</office:document-meta>
</file>