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3464 (verlenging-tijdelijk) m.b.t. een bouwplaatsinrichting afgezet met hekwerk met een tijdelijke in- en uitrit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93 </text:p>
            <text:p text:style-name="common-al"> Omschrijving: aanpassing vergunning EHV-ZP2024-003464 (verlenging-tijdelijk) m.b.t. een bouwplaatsinrichting afgezet met hekwerk met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93</meta:user-defined>
    <meta:user-defined meta:name="DCTERMS.abstract">aanpassing vergunning EHV-ZP2024-003464 (verlenging-tijdelijk) m.b.t. een bouwplaatsinrichting afgezet met hekwerk met een tijdelijke in- en uitrit</meta:user-defined>
    <dc:language>nl</dc:language>
    <meta:user-defined meta:name="OVERHEIDop.locatietype/OVERHEIDop.gebiedsmarkering">Punt</meta:user-defined>
    <meta:user-defined meta:name="DC.title">Besluit op aanvraag: aanpassing vergunning EHV-ZP2024-003464 (verlenging-tijdelijk) m.b.t. een bouwplaatsinrichting afgezet met hekwerk met een tijdelijke in- en uitrit, Vonderweg 1 5611BK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07</meta:user-defined>
    <meta:user-defined meta:name="OVERHEIDop.GmbID/DC.identifier">gmb-2024-376307</meta:user-defined>
    <meta:user-defined meta:name="OVERHEIDop.versieInformatie"/>
  </office:meta>
</office:document-meta>
</file>