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Kringloop 11, 1186G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0 augustus 2024 besloten de eerder afgegeven vergunning met kenmerk Z19-044061 voor het afwijken van het bestemmingsplan t.b.v. kamergewijze verhuur op locatie Kringloop 11, 1186GR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3144.</text:p>
            <text:p text:style-name="common-al">
            <text:span text:style-name="nadrukvet">Bent u het niet eens met het besluit?</text:span>
          </text:p>
            <text:p text:style-name="common-al">U kunt Gemeente Amstelveen tot 11 okto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1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630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0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0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3144</meta:user-defined>
    <meta:user-defined meta:name="DCTERMS.abstract">Betreft:  besluit op locatie Kringloop 11, 1186GR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Kringloop 11, 1186GR Amstelve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301</meta:user-defined>
    <meta:user-defined meta:name="OVERHEIDop.GmbID/DC.identifier">gmb-2024-376301</meta:user-defined>
    <meta:user-defined meta:name="OVERHEIDop.versieInformatie"/>
  </office:meta>
</office:document-meta>
</file>