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een bestaande bedrijfswoning naar een woonbestemming aan Oude Apeldoornseweg 65, 8171LV Vaassen (10599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mzetten van een bestaande bedrijfswoning naar een woonbestemming aan Oude Apeldoornseweg 65, 8171LV Vaassen. </text:p>
            <text:p text:style-name="common-al">Datum aanvraag:  29-08-2024</text:p>
            <text:p text:style-name="common-al">Zaaknummer : 10599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3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025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omzetten van een bestaande bedrijfswoning naar een woonbestemming aan Oude Apeldoornseweg 65, 8171LV Vaassen (1059927)</meta:user-defined>
    <meta:user-defined meta:name="DCTERMS.W3CDTF/DCTERMS.available">2024-09-03</meta:user-defined>
    <meta:user-defined meta:name="DCTERMS.W3CDTF/OVERHEIDop.jaargang">2024</meta:user-defined>
    <meta:user-defined meta:name="OVERHEIDop.publicationIssue">376300</meta:user-defined>
    <meta:user-defined meta:name="OVERHEIDop.GmbID/DC.identifier">gmb-2024-376300</meta:user-defined>
    <meta:user-defined meta:name="OVERHEIDop.versieInformatie"/>
  </office:meta>
</office:document-meta>
</file>