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2-1-1">
      <style:table-column-properties style:rel-column-width="25*"/>
    </style:style>
    <style:style style:family="table-column" style:parent-style-name="colspec" style:name="id1-3-2-2-5-2-2-1-2">
      <style:table-column-properties style:rel-column-width="28*"/>
    </style:style>
    <style:style style:family="table-column" style:parent-style-name="colspec" style:name="id1-3-2-2-5-2-2-1-3">
      <style:table-column-properties style:rel-column-width="29*"/>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5-4-1-1">
      <style:table-column-properties style:rel-column-width="23*"/>
    </style:style>
    <style:style style:family="table-column" style:parent-style-name="colspec" style:name="id1-3-2-2-5-5-4-1-2">
      <style:table-column-properties style:rel-column-width="23*"/>
    </style:style>
    <style:style style:family="table-column" style:parent-style-name="colspec" style:name="id1-3-2-2-5-5-4-1-3">
      <style:table-column-properties style:rel-column-width="23*"/>
    </style:style>
    <style:style style:family="table-column" style:parent-style-name="colspec" style:name="id1-3-2-2-5-5-4-1-4">
      <style:table-column-properties style:rel-column-width="23*"/>
    </style:style>
    <text:list-style style:name="id1-3-2-2-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6-3-1-1">
      <style:table-column-properties style:rel-column-width="23*"/>
    </style:style>
    <style:style style:family="table-column" style:parent-style-name="colspec" style:name="id1-3-2-2-5-6-3-1-2">
      <style:table-column-properties style:rel-column-width="23*"/>
    </style:style>
    <style:style style:family="table-column" style:parent-style-name="colspec" style:name="id1-3-2-2-5-6-3-1-3">
      <style:table-column-properties style:rel-column-width="23*"/>
    </style:style>
    <style:style style:family="table-column" style:parent-style-name="colspec" style:name="id1-3-2-2-5-6-3-1-4">
      <style:table-column-properties style:rel-column-width="23*"/>
    </style:style>
    <text:list-style style:name="id1-3-2-2-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gemeente Veendam 2024</text:p>
      <text:section text:name="regeling_id1-3-2" text:style-name="regeling">
        <text:section text:name="aanhef_id1-3-2-1" text:style-name="aanhef">
          <text:section text:name="preambule_id1-3-2-1-1" text:style-name="preambule">
            <text:p text:style-name="al">Nadere regels voor graven, asbezorging, gedenkplaatsen en grafbedekkingen gemeentelijke   begraafplaatsen gemeente Veendam</text:p>
            <text:p text:style-name="al"/>
            <text:p text:style-name="al">Geldend vanaf 01-01-2024 </text:p>
            <text:p text:style-name="al"/>
            <text:p text:style-name="al">Nadere regels gemeentelijke begraafplaatsen gemeente Veendam</text:p>
            <text:p text:style-name="al"/>
            <text:p text:style-name="al">Het college van de gemeente Veendam;</text:p>
            <text:p text:style-name="al"/>
            <text:p text:style-name="al">gelet op de artikelen 11, tweede lid en 19, derde lid van de Beheersverordening begraafplaatsen gemeente Veendam;</text:p>
            <text:p text:style-name="al"/>
            <text:p text:style-name="al">gelet op artikel 35 Wet op de lijkbezorging;</text:p>
            <text:p text:style-name="al"/>
            <text:p text:style-name="al">gelet op artikel 149 Gemeentewet;</text:p>
            <text:p text:style-name="al"/>
            <text:p text:style-name="al">B e s l u i t :  vast te stellen de</text:p>
            <text:p text:style-name="al"/>
            <text:p text:style-name="al">
            <text:span text:style-name="nadrukcur">”Nadere regels gemeentelijke begraafplaatsen gemeente Veendam”</text:span>
          </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
                  <text:number>1.</text:number>
                  <text:p text:style-name="al">graf: een zandgraf of keldergraf;</text:p>
                </text:list-item>
                <text:list-item text:style-override="id1-3-2-2-1-2-4">
                  <text:number>2.</text:number>
                  <text:p text:style-name="al">grafkelder: een betonnen of gemetselde constructie waarin een of meerdere lijken worden begraven of asbussen, urnen of aszakken worden bijgezet; grafkelders kunnen onderdeel zijn van een bovengrondse muur of wand;</text:p>
                </text:list-item>
                <text:list-item text:style-override="id1-3-2-2-1-2-5">
                  <text:number>3.</text:number>
                  <text:p text:style-name="al">particulier graf: een graf waarvoor aan een natuurlijk persoon of rechtspersoon het uitsluitend recht is verleend tot:</text:p>
                  <text:list text:style-name="id1-3-2-2-1-2-5-3">
                    <text:list-item text:style-override="id1-3-2-2-1-2-5-3-1">
                      <text:number>a.</text:number>
                      <text:p text:style-name="al">het doen begraven en begraven houden van lijken;</text:p>
                    </text:list-item>
                    <text:list-item text:style-override="id1-3-2-2-1-2-5-3-2">
                      <text:number>b.</text:number>
                      <text:p text:style-name="al">het doen bijzetten en bijgezet houden van asbussen,  urnen of aszakken;</text:p>
                    </text:list-item>
                  </text:list>
                </text:list-item>
                <text:list-item text:style-override="id1-3-2-2-1-2-6">
                  <text:number>4.</text:number>
                  <text:p text:style-name="al">algemeen graf: een graf bij de gemeente in beheer waarin gelegenheid wordt geboden tot het doen begraven van lijken;</text:p>
                </text:list-item>
                <text:list-item text:style-override="id1-3-2-2-1-2-7">
                  <text:number>5.</text:number>
                  <text:p text:style-name="al">asbus, urn of aszak: een voorwerp ter berging van as van een overledene;</text:p>
                </text:list-item>
                <text:list-item text:style-override="id1-3-2-2-1-2-8">
                  <text:number>6.</text:number>
                  <text:p text:style-name="al">particulier urnengraf: een graf waarvoor aan een natuurlijk persoon of rechtspersoon het uitsluitend recht is verleend tot het doen bijzetten en bijgezet houden van asbussen, urnen of aszakken;</text:p>
                </text:list-item>
                <text:list-item text:style-override="id1-3-2-2-1-2-9">
                  <text:number>7.</text:number>
                  <text:p text:style-name="al">algemeen urnengraf: (gereserveerd);</text:p>
                </text:list-item>
                <text:list-item text:style-override="id1-3-2-2-1-2-10">
                  <text:number>8.</text:number>
                  <text:p text:style-name="al">particuliere urnennis: een nis waarvoor aan een natuurlijk persoon of rechtspersoon het uitsluitend recht is verleend tot het doen bijzetten en bijgezet houden van asbussen of urnen;</text:p>
                </text:list-item>
                <text:list-item text:style-override="id1-3-2-2-1-2-11">
                  <text:number>9.</text:number>
                  <text:p text:style-name="al">enkeldiep graf: een graf met één begraaflaag, waarin ten hoogste één lijk of twee asbussen, urnen of aszakken kunnen worden bijgezet; </text:p>
                </text:list-item>
                <text:list-item text:style-override="id1-3-2-2-1-2-12">
                  <text:number>10.</text:number>
                  <text:p text:style-name="al">dubbel graf: een graf met één begraaflaag, waarin ten hoogste twee lijken of twee keer twee asbussen, urnen of aszakken kunnen worden bijgezet. Bestaat uit twee naast elkaar gelegen                                                           grafruimten;</text:p>
                </text:list-item>
                <text:list-item text:style-override="id1-3-2-2-1-2-13">
                  <text:number>11.</text:number>
                  <text:p text:style-name="al">dubbeldiep graf: een graf waarin ten hoogste twee lijken of twee keer twee asbussen, urnen of   aszakken kunnen worden bijgezet. Bestaat uit twee boven elkaar gelegen grafruimten. </text:p>
                </text:list-item>
                <text:list-item text:style-override="id1-3-2-2-1-2-14">
                  <text:number>12.</text:number>
                  <text:p text:style-name="al">grafruimte: een ruimte in een graf, waarin ten hoogste één lijk of twee asbussen, urnen of aszakken kunnen worden bijgezet.</text:p>
                </text:list-item>
                <text:list-item text:style-override="id1-3-2-2-1-2-15">
                  <text:number>13.</text:number>
                  <text:p text:style-name="al">gedenkplaats: een plaats waarvoor aan een natuurlijk persoon of rechtspersoon het recht is verleend om overledenen te gedenken.</text:p>
                </text:list-item>
                <text:list-item text:style-override="id1-3-2-2-1-2-16">
                  <text:number>14.</text:number>
                  <text:p text:style-name="al">grafbedekking: gedenkteken en/of grafbeplanting op een graf, urnenzuil of urnennis; </text:p>
                </text:list-item>
                <text:list-item text:style-override="id1-3-2-2-1-2-17">
                  <text:number>15.</text:number>
                  <text:p text:style-name="al">gedenkteken: een voorwerp ter nagedachtenis aan een overledene zoals een steen, zerk, afsluitplaat, urnament of ander monument; </text:p>
                </text:list-item>
                <text:list-item text:style-override="id1-3-2-2-1-2-18">
                  <text:number>16.</text:number>
                  <text:p text:style-name="al">grafbeplanting: beplanting ten behoeve van een graftuininrichting; </text:p>
                </text:list-item>
                <text:list-item text:style-override="id1-3-2-2-1-2-19">
                  <text:number>17.</text:number>
                  <text:p text:style-name="al">duurzame materialen: vaste, niet buigzame materialen van natuursteen, beton, glas, hout, keramiek, kunststof en metaal, welke van nature of middels een daartoe speciale behandeling weerbestendig zijn, niet breukgevoelig en welke bestaan uit één geheel en waarvan de praktische toepasbaarheid zoals opnemen, verplaatsen, e.d. gewaarborgd is.</text:p>
                </text:list-item>
                <text:list-item text:style-override="id1-3-2-2-1-2-20">
                  <text:number>18.</text:number>
                  <text:p text:style-name="al">betonsloof: betonnen balk aan de verst gelegen breedtezijde van het graf, gerekend vanaf het pad binnen het grafveld, waarop het gedenkteken dient te worden aangebracht.</text:p>
                </text:list-item>
                <text:list-item text:style-override="id1-3-2-2-1-2-21">
                  <text:number>19.</text:number>
                  <text:p text:style-name="al">het college: Het college van burgemeester en wethouders van de gemeente Veendam.</text:p>
                </text:list-item>
                <text:list-item text:style-override="id1-3-2-2-1-2-22">
                  <text:number>20.</text:number>
                  <text:p text:style-name="al">urnament: een kunstwerk op een urnenzuil;</text:p>
                </text:list-item>
                <text:list-item text:style-override="id1-3-2-2-1-2-23">
                  <text:number>21.</text:number>
                  <text:p text:style-name="al">particuliere urnenzuil: een kolom waarvoor aan een natuurlijk persoon of rechtspersoon het uitsluitend recht is verleend tot het doen bijzetten en bijgezet houden van asbussen of aszakken. Elke urnenzuil is voorzien van een urnament.</text:p>
                </text:list-item>
                <text:list-item text:style-override="id1-3-2-2-1-2-24">
                  <text:number>22.</text:number>
                  <text:p text:style-name="al">verstrooiingsplaats: een plaats waaraan aan een natuurlijk persoon of rechtspersoon het recht is verleend om daarop as te verstrooien.</text:p>
                </text:list-item>
                <text:list-item text:style-override="id1-3-2-2-1-2-25">
                  <text:number>23.</text:number>
                  <text:p text:style-name="al">gemeentelijke uitvaart: Een uitvaart voor de verantwoordelijkheid van de gemeente, wanneer niemand anders zorg draagt voor de uitvaart van de overledene. </text:p>
                </text:list-item>
              </text:list>
              <text:p text:style-name="al"/>
            </text:section>
            <text:p text:style-name="hoofdstuk_bottom"/>
          </text:section>
          <text:section text:name="hoofdstuk_id1-3-2-2-2" text:style-name="hoofdstuk">
            <text:p text:style-name="hoofdstuk_kop"><text:span text:style-name="label"/> <text:span text:style-name="nr"/> BEZORGING EN UITGIFTE</text:p>
            <text:section text:name="artikel_id1-3-2-2-2-2" text:style-name="artikel">
              <text:p text:style-name="artikel_kop_titel"><text:span text:style-name="artikel_kop_label">Artikel</text:span> <text:span text:style-name="artikel_kop_nr">2.</text:span> Mogelijkheden tot begraven, bijzetten of verstrooien</text:p>
              <text:list text:style-name="id1-3-2-2-2-2-2">
                <text:list-item text:style-override="id1-3-2-2-2-2-2">
                  <text:number>1.</text:number>
                  <text:p text:style-name="al">Op de gemeentelijke begraafplaats ‘Centrum’ worden de volgende mogelijkheden tot lijkbezorging   geboden:</text:p>
                  <text:list text:style-name="id1-3-2-2-2-2-2-3">
                    <text:list-item text:style-override="id1-3-2-2-2-2-2-3-1">
                      <text:number>a.</text:number>
                      <text:p text:style-name="al">Bijzetten in een particulier graf;</text:p>
                    </text:list-item>
                    <text:list-item text:style-override="id1-3-2-2-2-2-2-3-2">
                      <text:number>b.</text:number>
                      <text:p text:style-name="al">Bijzetten in een familiegraf;</text:p>
                    </text:list-item>
                  </text:list>
                </text:list-item>
                <text:list-item text:style-override="id1-3-2-2-2-2-3">
                  <text:number>2.</text:number>
                  <text:p text:style-name="al">Op de gemeentelijke begraafplaats ‘Buitenwoelhof’ worden de volgende mogelijkheden geboden:</text:p>
                  <text:list text:style-name="id1-3-2-2-2-2-3-3">
                    <text:list-item text:style-override="id1-3-2-2-2-2-3-3-1">
                      <text:number>a.</text:number>
                      <text:p text:style-name="al">Begraven in een algemeen graf;</text:p>
                    </text:list-item>
                    <text:list-item text:style-override="id1-3-2-2-2-2-3-3-2">
                      <text:number>b.</text:number>
                      <text:p text:style-name="al">Begraven of bijzetten in een particulier graf;</text:p>
                    </text:list-item>
                    <text:list-item text:style-override="id1-3-2-2-2-2-3-3-3">
                      <text:number>c.</text:number>
                      <text:p text:style-name="al">Begraven of bijzetten in een particulier kindergraf;</text:p>
                    </text:list-item>
                    <text:list-item text:style-override="id1-3-2-2-2-2-3-3-4">
                      <text:number>d.</text:number>
                      <text:p text:style-name="al">Begraven of bijzetten in een particulier familiegraf;</text:p>
                    </text:list-item>
                    <text:list-item text:style-override="id1-3-2-2-2-2-3-3-5">
                      <text:number>e.</text:number>
                      <text:p text:style-name="al">Bijzetten in een particulier urnengraf;</text:p>
                    </text:list-item>
                    <text:list-item text:style-override="id1-3-2-2-2-2-3-3-6">
                      <text:number>f.</text:number>
                      <text:p text:style-name="al">Bijzetten in een particuliere urnennis;</text:p>
                    </text:list-item>
                    <text:list-item text:style-override="id1-3-2-2-2-2-3-3-7">
                      <text:number>g.</text:number>
                      <text:p text:style-name="al">Bijzetten in een particuliere urnenzuil;</text:p>
                    </text:list-item>
                    <text:list-item text:style-override="id1-3-2-2-2-2-3-3-8">
                      <text:number>h.</text:number>
                      <text:p text:style-name="al">Verstrooien van as op een verstrooiingsplaats.</text:p>
                    </text:list-item>
                  </text:list>
                </text:list-item>
                <text:list-item text:style-override="id1-3-2-2-2-2-4">
                  <text:number>3.</text:number>
                  <text:p text:style-name="al">Op de gemeentelijke begraafplaats ‘Dalweg 36’ worden de volgende mogelijkheden geboden:</text:p>
                  <text:list text:style-name="id1-3-2-2-2-2-4-3">
                    <text:list-item text:style-override="id1-3-2-2-2-2-4-3-1">
                      <text:number>a.</text:number>
                      <text:p text:style-name="al">Begraven of bijzetten in een particulier graf;</text:p>
                    </text:list-item>
                    <text:list-item text:style-override="id1-3-2-2-2-2-4-3-2">
                      <text:number>b.</text:number>
                      <text:p text:style-name="al">Begraven of bijzetten in een particulier kindergraf;</text:p>
                    </text:list-item>
                    <text:list-item text:style-override="id1-3-2-2-2-2-4-3-3">
                      <text:number>c.</text:number>
                      <text:p text:style-name="al">Bijzetten in een particulier urnengraf;</text:p>
                    </text:list-item>
                    <text:list-item text:style-override="id1-3-2-2-2-2-4-3-4">
                      <text:number>d.</text:number>
                      <text:p text:style-name="al">Bijzetten in een particuliere urnennis;</text:p>
                    </text:list-item>
                    <text:list-item text:style-override="id1-3-2-2-2-2-4-3-5">
                      <text:number>e.</text:number>
                      <text:p text:style-name="al">Verstrooien van as op een verstrooiingsplaats.</text:p>
                    </text:list-item>
                  </text:list>
                </text:list-item>
              </text:list>
              <text:p text:style-name="al"/>
              <text:p text:style-name="al"/>
            </text:section>
            <text:section text:name="artikel_id1-3-2-2-2-3" text:style-name="artikel">
              <text:p text:style-name="artikel_kop_titel"><text:span text:style-name="artikel_kop_label">Artikel</text:span> <text:span text:style-name="artikel_kop_nr">3.</text:span> Indeling en uitgifte van graven</text:p>
              <text:list text:style-name="id1-3-2-2-2-3-2">
                <text:list-item text:style-override="id1-3-2-2-2-3-2">
                  <text:number>1.</text:number>
                  <text:p text:style-name="al">Algemene graven: Op de begraafplaats Buitenwoelhof worden algemene graven uitgegeven, waarin gelegenheid wordt gegeven lijken te begraven voor de tijd van 10 jaren; Voor de algemene graven geldt dat deze bij de gemeente in beheer blijven, er geen grafbedekking op geplaatst mag worden en er niet verlengd kan worden. Deze graven zijn uitsluitend bedoeld voor gemeentelijke uitvaarten. </text:p>
                </text:list-item>
                <text:list-item text:style-override="id1-3-2-2-2-3-3">
                  <text:number>2.</text:number>
                  <text:p text:style-name="al">De particuliere graven worden onderverdeeld in graven uitgegeven voor de tijd van 10 jaren, 20 jaren, 40 jaren of voor onbepaalde tijd. Hierbij wordt de mogelijkheid geboden voor het begraven of bijzetten van maximaal één lijk of twee asbussen, urnen of aszakken per grafruimte. </text:p>
                </text:list-item>
                <text:list-item text:style-override="id1-3-2-2-2-3-4">
                  <text:number>3.</text:number>
                  <text:p text:style-name="al">Het college kan, op een daartoe bij hen schriftelijk in te dienen verzoek, toestemming verlenen voor het bijzetten van een asbus, urn of aszak in een grafruimte met één lijk, mits dit technisch uitvoerbaar is.</text:p>
                  <text:list text:style-name="id1-3-2-2-2-3-4-3">
                    <text:list-item text:style-override="id1-3-2-2-2-3-4-3-1">
                      <text:number>a.</text:number>
                      <text:p text:style-name="al">Een bijzetting van een asbus, urn of aszak bij een lijk moet per geval worden beoordeeld door de begraafplaatsmedewerker waarbij gekeken wordt of en op welke wijze de bijzetting technisch uitvoerbaar is.</text:p>
                    </text:list-item>
                  </text:list>
                </text:list-item>
              </text:list>
              <text:p text:style-name="al"/>
            </text:section>
            <text:section text:name="artikel_id1-3-2-2-2-4" text:style-name="artikel">
              <text:p text:style-name="artikel_kop_titel"><text:span text:style-name="artikel_kop_label">Artikel</text:span> <text:span text:style-name="artikel_kop_nr">4.</text:span> De bezorging van as</text:p>
              <text:list text:style-name="id1-3-2-2-2-4-2">
                <text:list-item text:style-override="id1-3-2-2-2-4-2">
                  <text:number>1.</text:number>
                  <text:p text:style-name="al">De particuliere urnengraven worden onderverdeeld in graven uitgegeven voor de tijd van 20 jaren, 40 jaren of onbepaalde tijd. Hierbij wordt de mogelijkheid geboden voor het daarin bijzetten van maximaal twee asbussen of aszakken per graf.</text:p>
                </text:list-item>
                <text:list-item text:style-override="id1-3-2-2-2-4-3">
                  <text:number>2.</text:number>
                  <text:p text:style-name="al">De particuliere urnennissen worden uitgegeven voor de tijd van 10 jaren, 15 jaren en 20 jaren. Hierbij wordt de mogelijkheid geboden voor het daarin bijzetten van maximaal twee asbussen of urnen.</text:p>
                </text:list-item>
                <text:list-item text:style-override="id1-3-2-2-2-4-4">
                  <text:number>3.</text:number>
                  <text:p text:style-name="al">De particuliere urnenzuilen worden uitgegeven voor de tijd van 5 jaren. Hierbij wordt de mogelijkheid geboden voor het daarin bijzetten van maximaal twee asbussen of aszakken.</text:p>
                </text:list-item>
                <text:list-item text:style-override="id1-3-2-2-2-4-5">
                  <text:number>4.</text:number>
                  <text:p text:style-name="al">Verstrooien van as is mogelijk op de daartoe aangewezen verstrooiingsplaats. </text:p>
                </text:list-item>
              </text:list>
              <text:p text:style-name="al"/>
            </text:section>
            <text:section text:name="artikel_id1-3-2-2-2-5" text:style-name="artikel">
              <text:p text:style-name="artikel_kop_titel"><text:span text:style-name="artikel_kop_label">Artikel</text:span> <text:span text:style-name="artikel_kop_nr">5.</text:span> Gedenkplaatsen </text:p>
              <text:p text:style-name="al">(gereserveerd)</text:p>
              <text:p text:style-name="al"/>
            </text:section>
            <text:p text:style-name="hoofdstuk_bottom"/>
          </text:section>
          <text:section text:name="hoofdstuk_id1-3-2-2-3" text:style-name="hoofdstuk">
            <text:p text:style-name="hoofdstuk_kop"><text:span text:style-name="label"/> <text:span text:style-name="nr"/> WIJZE VAN BEGRAVEN</text:p>
            <text:section text:name="artikel_id1-3-2-2-3-2" text:style-name="artikel">
              <text:p text:style-name="artikel_kop_titel"><text:span text:style-name="artikel_kop_label">Artikel</text:span> <text:span text:style-name="artikel_kop_nr">6.</text:span> Wijze van begraven</text:p>
              <text:list text:style-name="id1-3-2-2-3-2-2">
                <text:list-item text:style-override="id1-3-2-2-3-2-2">
                  <text:number>1.</text:number>
                  <text:p text:style-name="al">Op de gemeentelijke begraafplaats ‘Centrum’ wordt enkeldiep begraven.</text:p>
                </text:list-item>
                <text:list-item text:style-override="id1-3-2-2-3-2-3">
                  <text:number>2.</text:number>
                  <text:p text:style-name="al">Op de gemeentelijke begraafplaats ‘Dalweg 36' wordt dubbeldiep begraven met uitzondering van kindergraven. Op verzoek bestaat de mogelijkheid om enkeldiep te begraven. De begraafplaatsbeheerder bepaalt in overleg met de nabestaande de plek en kijkt of dit technisch uitvoerbaar is en geen andere bezwaren geeft. </text:p>
                </text:list-item>
                <text:list-item text:style-override="id1-3-2-2-3-2-4">
                  <text:number>3.</text:number>
                  <text:p text:style-name="al">Op de gemeentelijke begraafplaats ‘Buitenwoelhof’ wordt zowel dubbeldiep als enkeldiep begraven, afhankelijk van het type graf. </text:p>
                </text:list-item>
                <text:list-item text:style-override="id1-3-2-2-3-2-5">
                  <text:number>4.</text:number>
                  <text:p text:style-name="al">Op de gemeentelijke begraafplaats ‘Buitenwoelhof’ is een daartoe aangewezen gedeelte beschikbaar voor het begraven van levenloos geboren kinderen. Het plaatsen van een gedenkteken of beplanting op dit gedeelte is niet toegestaan.</text:p>
                </text:list-item>
              </text:list>
              <text:p text:style-name="al"/>
              <text:p text:style-name="al"/>
              <text:p text:style-name="al"/>
              <text:p text:style-name="al"/>
              <text:p text:style-name="al"/>
            </text:section>
            <text:p text:style-name="hoofdstuk_bottom"/>
          </text:section>
          <text:section text:name="hoofdstuk_id1-3-2-2-4" text:style-name="hoofdstuk">
            <text:p text:style-name="hoofdstuk_kop"><text:span text:style-name="label"/> <text:span text:style-name="nr"/> AANVRAAG VERGUNNING</text:p>
            <text:section text:name="artikel_id1-3-2-2-4-2" text:style-name="artikel">
              <text:p text:style-name="artikel_kop_titel"><text:span text:style-name="artikel_kop_label">Artikel</text:span> <text:span text:style-name="artikel_kop_nr">7.</text:span> De vergunning voor grafbedekking</text:p>
              <text:list text:style-name="id1-3-2-2-4-2-2">
                <text:list-item text:style-override="id1-3-2-2-4-2-2">
                  <text:number>1.</text:number>
                  <text:p text:style-name="al">Een vergunning voor het hebben van grafbedekking dient schriftelijk bij het college te worden aangevraagd middels een aanvraagformulier vergunning plaatsen grafbedekking, onder overlegging van een ontwerptekening schaal 1:10 en een duidelijke omschrijving van de toe te passen materialen.</text:p>
                </text:list-item>
                <text:list-item text:style-override="id1-3-2-2-4-2-3">
                  <text:number>2.</text:number>
                  <text:p text:style-name="al">Op deze ontwerptekening dienen tenminste vermeld te worden:</text:p>
                  <text:list text:style-name="id1-3-2-2-4-2-3-3">
                    <text:list-item text:style-override="id1-3-2-2-4-2-3-3-1">
                      <text:number>a.</text:number>
                      <text:p text:style-name="al">een boven-, voor- en zijaanzicht met alle hoogte-, breedte-, dikte- en lengtematen;</text:p>
                    </text:list-item>
                    <text:list-item text:style-override="id1-3-2-2-4-2-3-3-2">
                      <text:number>b.</text:number>
                      <text:p text:style-name="al">het materiaal van de fundering en de wijze van bevestiging van de grafbedekking ;</text:p>
                    </text:list-item>
                    <text:list-item text:style-override="id1-3-2-2-4-2-3-3-3">
                      <text:number>c.</text:number>
                      <text:p text:style-name="al">de soort, kleur en bewerking van het te gebruiken materiaal;</text:p>
                    </text:list-item>
                    <text:list-item text:style-override="id1-3-2-2-4-2-3-3-4">
                      <text:number>d.</text:number>
                      <text:p text:style-name="al">de tekst en woordindeling van het opschrift en eventueel de plaats van figuratie(s);</text:p>
                    </text:list-item>
                    <text:list-item text:style-override="id1-3-2-2-4-2-3-3-5">
                      <text:number>e.</text:number>
                      <text:p text:style-name="al">de handtekening van de rechthebbende.</text:p>
                    </text:list-item>
                  </text:list>
                </text:list-item>
                <text:list-item text:style-override="id1-3-2-2-4-2-4">
                  <text:number>3.</text:number>
                  <text:p text:style-name="al">Bij afwijkingen van de in deze verordening genoemde maten en materialen beslist het college.</text:p>
                </text:list-item>
                <text:list-item text:style-override="id1-3-2-2-4-2-5">
                  <text:number>4.</text:number>
                  <text:p text:style-name="al">Bij elke verandering of vervanging van de bestaande grafbedekking geldt een meldingsplicht waarbij gebruikt gemaakt dient te worden van het meldingsformulier wijziging grafbedekking.</text:p>
                </text:list-item>
                <text:list-item text:style-override="id1-3-2-2-4-2-6">
                  <text:number>5.</text:number>
                  <text:p text:style-name="al">Bij vergunningverlening verbindt men zich aan het bepaalde in de artikelen 19, 21 en 23 van de ’Beheersverordening gemeentelijk begraafplaatsen gemeente Veendam'.</text:p>
                </text:list-item>
              </text:list>
              <text:p text:style-name="al"/>
            </text:section>
            <text:section text:name="artikel_id1-3-2-2-4-3" text:style-name="artikel">
              <text:p text:style-name="artikel_kop_titel"><text:span text:style-name="artikel_kop_label">Artikel</text:span> <text:span text:style-name="artikel_kop_nr">8.</text:span> Beslissing</text:p>
              <text:p text:style-name="al">De beslissing op de aanvraag of melding wordt door het college schriftelijk medegedeeld.</text:p>
              <text:p text:style-name="al"/>
            </text:section>
            <text:p text:style-name="hoofdstuk_bottom"/>
          </text:section>
          <text:section text:name="hoofdstuk_id1-3-2-2-5" text:style-name="hoofdstuk">
            <text:p text:style-name="hoofdstuk_kop"><text:span text:style-name="label"/> <text:span text:style-name="nr"/> OPPERVLAKTE GRAVEN, GEDENKTEKENS EN MATERIAAL</text:p>
            <text:section text:name="artikel_id1-3-2-2-5-2" text:style-name="artikel">
              <text:p text:style-name="artikel_kop_titel"><text:span text:style-name="artikel_kop_label">Artikel</text:span> <text:span text:style-name="artikel_kop_nr">9.</text:span> Afmetingen grafoppervlak</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
                        <text:span text:style-name="nadrukvet">Grafsoort</text:span>
                      </text:p>
                    </table:table-cell>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
                        <text:span text:style-name="nadrukvet">Breedte</text:span>
                      </text:p>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2.00 m.</text:p>
                    </table:table-cell>
                    <table:table-cell table:style-name="entry" table:number-rows-spanned="1" table:number-columns-spanned="1">
                      <text:p text:style-name="table_al">1.00 m </text:p>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1.50 m</text:p>
                    </table:table-cell>
                    <table:table-cell table:style-name="entry" table:number-rows-spanned="1" table:number-columns-spanned="1">
                      <text:p text:style-name="table_al">1.00 m </text:p>
                    </table:table-cell>
                  </table:table-row>
                  <table:table-row table:style-name="row">
                    <table:table-cell table:style-name="entry" table:number-rows-spanned="1" table:number-columns-spanned="1">
                      <text:p text:style-name="table_al">Familiegraf</text:p>
                    </table:table-cell>
                    <table:table-cell table:style-name="entry" table:number-rows-spanned="1" table:number-columns-spanned="1">
                      <text:p text:style-name="table_al">6.00 m</text:p>
                    </table:table-cell>
                    <table:table-cell table:style-name="entry" table:number-rows-spanned="1" table:number-columns-spanned="1">
                      <text:p text:style-name="table_al">6.00 m</text:p>
                    </table:table-cell>
                  </table:table-row>
                  <table:table-row table:style-name="row">
                    <table:table-cell table:style-name="entry" table:number-rows-spanned="1" table:number-columns-spanned="1">
                      <text:p text:style-name="table_al">Urnengraf</text:p>
                    </table:table-cell>
                    <table:table-cell table:style-name="entry" table:number-rows-spanned="1" table:number-columns-spanned="1">
                      <text:p text:style-name="table_al">0.7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Urnenzuil</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Particulier graf veld 7</text:p>
                    </table:table-cell>
                    <table:table-cell table:style-name="entry" table:number-rows-spanned="1" table:number-columns-spanned="1">
                      <text:p text:style-name="table_al">2.00 m</text:p>
                    </table:table-cell>
                    <table:table-cell table:style-name="entry" table:number-rows-spanned="1" table:number-columns-spanned="1">
                      <text:p text:style-name="table_al">Variabel per strekkende meter</text:p>
                    </table:table-cell>
                  </table:table-row>
                </table:table>
                <text:p text:style-name="table_bottom"/>
              </text:section>
              <text:p text:style-name="al"/>
              <text:p text:style-name="al">Afmetingen van bestaande graven kunnen afwijken van deze afmetingen.</text:p>
              <text:p text:style-name="al"/>
            </text:section>
            <text:section text:name="artikel_id1-3-2-2-5-3" text:style-name="artikel">
              <text:p text:style-name="artikel_kop_titel"><text:span text:style-name="artikel_kop_label">Artikel</text:span> <text:span text:style-name="artikel_kop_nr">10.</text:span> Gedenkteken en materiaal</text:p>
              <text:list text:style-name="id1-3-2-2-5-3-2">
                <text:list-item text:style-override="id1-3-2-2-5-3-2">
                  <text:number>1.</text:number>
                  <text:p text:style-name="al">Voor de gedenktekens mogen alleen duurzame materialen worden gebruikt.</text:p>
                </text:list-item>
                <text:list-item text:style-override="id1-3-2-2-5-3-3">
                  <text:number>2.</text:number>
                  <text:p text:style-name="al">Voor een afsluitplaat in de urnenmuur geldt dat deze uitsluitend door een steenhouwer aangebracht mag worden middels verlijming met kit. Schroeven zijn niet toegestaan.</text:p>
                </text:list-item>
                <text:list-item text:style-override="id1-3-2-2-5-3-4">
                  <text:number>3.</text:number>
                  <text:p text:style-name="al">De onderdelen moeten vast aan het gedenkteken zijn verbonden.</text:p>
                </text:list-item>
                <text:list-item text:style-override="id1-3-2-2-5-3-5">
                  <text:number>4.</text:number>
                  <text:p text:style-name="al">Het college kan in uitzonderingsgevallen ontheffing verlenen voor de toepassing van andere materialen.</text:p>
                </text:list-item>
              </text:list>
              <text:p text:style-name="al"/>
            </text:section>
            <text:section text:name="artikel_id1-3-2-2-5-4" text:style-name="artikel">
              <text:p text:style-name="artikel_kop_titel"><text:span text:style-name="artikel_kop_label">Artikel</text:span> <text:span text:style-name="artikel_kop_nr">11.</text:span> Toegestane gedenktekens per locatie</text:p>
              <text:list text:style-name="id1-3-2-2-5-4-2">
                <text:list-item text:style-override="id1-3-2-2-5-4-2">
                  <text:number>1.</text:number>
                  <text:p text:style-name="al">Op de gemeentelijke begraafplaatsen mogen de gedenktekens bestaan uit liggende of staande gedenktekens.</text:p>
                </text:list-item>
                <text:list-item text:style-override="id1-3-2-2-5-4-3">
                  <text:number>2.</text:number>
                  <text:p text:style-name="al">Op begraafplaats ‘Buitenwoelhof’ mogen de gedenktekens op de urnenzuilen vervangen worden door een eigen gedenkteken. Hierbij is artikel 7 lid 4 van deze nadere regels van toepassing.</text:p>
                </text:list-item>
              </text:list>
              <text:p text:style-name="al"/>
            </text:section>
            <text:section text:name="artikel_id1-3-2-2-5-5" text:style-name="artikel">
              <text:p text:style-name="artikel_kop_titel"><text:span text:style-name="artikel_kop_label">Artikel</text:span> <text:span text:style-name="artikel_kop_nr">12.</text:span> Afmetingen gedenktekens graven</text:p>
              <text:p text:style-name="al">De lengte en breedte van het gedenkteken mag die van het grafoppervlak niet overschrijden.</text:p>
              <text:list text:style-name="id1-3-2-2-5-5-3">
                <text:list-item text:style-override="id1-3-2-2-5-5-3">
                  <text:number>1.</text:number>
                  <text:p text:style-name="al">Voor gedenktekens op nieuw uitgegeven graven gelden de volgende maximale afmetingen:</text:p>
                </text:list-item>
              </text:list>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entry" table:number-rows-spanned="1" table:number-columns-spanned="1">
                      <text:p text:style-name="table_al">
                        <text:span text:style-name="nadrukvet">Grafsoort</text:span>
                      </text:p>
                    </table:table-cell>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
                        <text:span text:style-name="nadrukvet">Hoogte</text:span>
                      </text:p>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2.00 m.</text:p>
                    </table:table-cell>
                    <table:table-cell table:style-name="entry" table:number-rows-spanned="1" table:number-columns-spanned="1">
                      <text:p text:style-name="table_al">1.00 m </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Particulier dubbelgraf</text:p>
                    </table:table-cell>
                    <table:table-cell table:style-name="entry" table:number-rows-spanned="1" table:number-columns-spanned="1">
                      <text:p text:style-name="table_al">2.00 m</text:p>
                    </table:table-cell>
                    <table:table-cell table:style-name="entry" table:number-rows-spanned="1" table:number-columns-spanned="1">
                      <text:p text:style-name="table_al">2.00 m </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Particulier graf natuurveld</text:p>
                    </table:table-cell>
                    <table:table-cell table:style-name="entry" table:number-rows-spanned="1" table:number-columns-spanned="1">
                      <text:p text:style-name="table_al">0.50 m</text:p>
                    </table:table-cell>
                    <table:table-cell table:style-name="entry" table:number-rows-spanned="1" table:number-columns-spanned="1">
                      <text:p text:style-name="table_al">0.50 m</text:p>
                    </table:table-cell>
                    <table:table-cell table:style-name="entry" table:number-rows-spanned="1" table:number-columns-spanned="1">
                      <text:p text:style-name="table_al">0.10 m </text:p>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1.50 m</text:p>
                    </table:table-cell>
                    <table:table-cell table:style-name="entry" table:number-rows-spanned="1" table:number-columns-spanned="1">
                      <text:p text:style-name="table_al">1.00 m</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Familiegraf (6 keer)</text:p>
                    </table:table-cell>
                    <table:table-cell table:style-name="entry" table:number-rows-spanned="1" table:number-columns-spanned="1">
                      <text:p text:style-name="table_al">2.00 m</text:p>
                    </table:table-cell>
                    <table:table-cell table:style-name="entry" table:number-rows-spanned="1" table:number-columns-spanned="1">
                      <text:p text:style-name="table_al">1.00 m</text:p>
                    </table:table-cell>
                    <table:table-cell table:style-name="entry" table:number-rows-spanned="1" table:number-columns-spanned="1">
                      <text:p text:style-name="table_al">1.00 m</text:p>
                    </table:table-cell>
                  </table:table-row>
                </table:table>
                <text:p text:style-name="table_bottom"/>
              </text:section>
              <text:p text:style-name="al"/>
              <text:list text:style-name="id1-3-2-2-5-5-6">
                <text:list-item text:style-override="id1-3-2-2-5-5-6">
                  <text:number>2.</text:number>
                  <text:p text:style-name="al">Indien er staande monumenten worden toegepast, dienen deze zoveel mogelijk in de rij met de andere staande monumenten te worden geplaatst. Zie hiervoor ook artikel 13 lid 2 van deze nadere regels.</text:p>
                </text:list-item>
                <text:list-item text:style-override="id1-3-2-2-5-5-7">
                  <text:number>3.</text:number>
                  <text:p text:style-name="al">Het gedenkteken dient recht boven de grafruimte geplaatst te worden.</text:p>
                </text:list-item>
                <text:list-item text:style-override="id1-3-2-2-5-5-8">
                  <text:number>4.</text:number>
                  <text:p text:style-name="al">Het is toegestaan, indien het graf een dubbelgraf betreft, ten behoeve van de twee naast elkaar liggende graven, één gedenkteken op te richten. </text:p>
                </text:list-item>
                <text:list-item text:style-override="id1-3-2-2-5-5-9">
                  <text:number>5.</text:number>
                  <text:p text:style-name="al">In afwijking van de voorgaande leden van dit artikel, biedt Veld 7 op de begraafplaats ‘Buitenwoelhof’, ruimere mogelijkheden aangaande afmetingen en de vorm van een gedenkteken. De lengte dient, net als andere particuliere graven, maximaal 2.00 meter te zijn. Hiertoe kan conform artikel 7 van deze nadere regels een aanvraag worden gedaan.</text:p>
                </text:list-item>
                <text:list-item text:style-override="id1-3-2-2-5-5-10">
                  <text:number>6.</text:number>
                  <text:p text:style-name="al">Voor bestaande graven geldt dat voor het plaatsen of wijzigen van gedenktekens altijd overlegd dient te worden met de beheerder. Dit in verband met mogelijke afwijkingen van de genoemde afmetingen.</text:p>
                </text:list-item>
              </text:list>
              <text:p text:style-name="al"/>
            </text:section>
            <text:section text:name="artikel_id1-3-2-2-5-6" text:style-name="artikel">
              <text:p text:style-name="artikel_kop_titel"><text:span text:style-name="artikel_kop_label">Artikel</text:span> <text:span text:style-name="artikel_kop_nr">13.</text:span> Afmetingen gedenktekens urnengraven</text:p>
              <text:list text:style-name="id1-3-2-2-5-6-2">
                <text:list-item text:style-override="id1-3-2-2-5-6-2">
                  <text:number>1.</text:number>
                  <text:p text:style-name="al">Voor gedenktekens op urnengraven gelden de volgende afmetingen:</text:p>
                </text:list-item>
              </text:list>
              <text:section text:name="table_id1-3-2-2-5-6-3" text:style-name="table">
                <text:p text:style-name="table_top"/>
                <table:table table:style-name="tgroup">
                  <table:table-column table:style-name="id1-3-2-2-5-6-3-1-1"/>
                  <table:table-column table:style-name="id1-3-2-2-5-6-3-1-2"/>
                  <table:table-column table:style-name="id1-3-2-2-5-6-3-1-3"/>
                  <table:table-column table:style-name="id1-3-2-2-5-6-3-1-4"/>
                  <table:table-row table:style-name="row">
                    <table:table-cell table:style-name="entry" table:number-rows-spanned="1" table:number-columns-spanned="1">
                      <text:p text:style-name="table_al">
                        <text:span text:style-name="nadrukvet">Grafsoort</text:span>
                      </text:p>
                    </table:table-cell>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
                        <text:span text:style-name="nadrukvet">Hoogte/dikte</text:span>
                      </text:p>
                    </table:table-cell>
                  </table:table-row>
                  <table:table-row table:style-name="row">
                    <table:table-cell table:style-name="entry" table:number-rows-spanned="1" table:number-columns-spanned="1">
                      <text:p text:style-name="table_al">Urnengraven</text:p>
                    </table:table-cell>
                    <table:table-cell table:style-name="entry" table:number-rows-spanned="1" table:number-columns-spanned="1">
                      <text:p text:style-name="table_al">0.70 m</text:p>
                    </table:table-cell>
                    <table:table-cell table:style-name="entry" table:number-rows-spanned="1" table:number-columns-spanned="1">
                      <text:p text:style-name="table_al">0.70 m </text:p>
                    </table:table-cell>
                    <table:table-cell table:style-name="entry" table:number-rows-spanned="1" table:number-columns-spanned="1">
                      <text:p text:style-name="table_al">0.50 m</text:p>
                    </table:table-cell>
                  </table:table-row>
                  <table:table-row table:style-name="row">
                    <table:table-cell table:style-name="entry" table:number-rows-spanned="1" table:number-columns-spanned="1">
                      <text:p text:style-name="table_al">Urnennissen</text:p>
                    </table:table-cell>
                    <table:table-cell table:style-name="entry" table:number-rows-spanned="1" table:number-columns-spanned="1">
                      <text:p text:style-name="table_al">0.385 m</text:p>
                    </table:table-cell>
                    <table:table-cell table:style-name="entry" table:number-rows-spanned="1" table:number-columns-spanned="1">
                      <text:p text:style-name="table_al">0.55 </text:p>
                    </table:table-cell>
                    <table:table-cell table:style-name="entry" table:number-rows-spanned="1" table:number-columns-spanned="1">
                      <text:p text:style-name="table_al">0.03 m</text:p>
                    </table:table-cell>
                  </table:table-row>
                  <table:table-row table:style-name="row">
                    <table:table-cell table:style-name="entry" table:number-rows-spanned="1" table:number-columns-spanned="1">
                      <text:p text:style-name="table_al">Urnamenten op urnenzuilen</text:p>
                    </table:table-cell>
                    <table:table-cell table:style-name="entry" table:number-rows-spanned="1" table:number-columns-spanned="1">
                      <text:p text:style-name="table_al">0.50 m</text:p>
                    </table:table-cell>
                    <table:table-cell table:style-name="entry" table:number-rows-spanned="1" table:number-columns-spanned="1">
                      <text:p text:style-name="table_al">0.50 m</text:p>
                    </table:table-cell>
                    <table:table-cell table:style-name="entry" table:number-rows-spanned="1" table:number-columns-spanned="1">
                      <text:p text:style-name="table_al">0.50 m</text:p>
                    </table:table-cell>
                  </table:table-row>
                </table:table>
                <text:p text:style-name="table_bottom"/>
              </text:section>
              <text:p text:style-name="al"/>
              <text:list text:style-name="id1-3-2-2-5-6-5">
                <text:list-item text:style-override="id1-3-2-2-5-6-5">
                  <text:number>2.</text:number>
                  <text:p text:style-name="al">Een staand gedenkteken mag uitsluitend aan de verst gelegen breedtezijde van het graf, gerekend vanaf het pad binnen het grafveld worden aangebracht. Over de overige oppervlakte van het graf zijn uitsluitend liggende gedenktekens toegestaan.</text:p>
                </text:list-item>
              </text:list>
              <text:p text:style-name="al"/>
            </text:section>
            <text:p text:style-name="hoofdstuk_bottom"/>
          </text:section>
          <text:section text:name="hoofdstuk_id1-3-2-2-6" text:style-name="hoofdstuk">
            <text:p text:style-name="hoofdstuk_kop"><text:span text:style-name="label"/> <text:span text:style-name="nr"/> VOORSCHRIFTEN GEDENKTEKENS EN VOORWERPEN</text:p>
            <text:section text:name="artikel_id1-3-2-2-6-2" text:style-name="artikel">
              <text:p text:style-name="artikel_kop_titel"><text:span text:style-name="artikel_kop_label">Artikel</text:span> <text:span text:style-name="artikel_kop_nr">14.</text:span> Voorschriften plaatsing gedenkteken</text:p>
              <text:list text:style-name="id1-3-2-2-6-2-2">
                <text:list-item text:style-override="id1-3-2-2-6-2-2">
                  <text:number>1.</text:number>
                  <text:p text:style-name="al">Het plaatsen of ophalen van het gedenkteken dient vooraf te worden afgestemd met de begraafplaatsmedewerker. De begraafplaatsmedewerker bepaalt of het voorgestelde moment past. Het plaatsen of ophalen van de gedenktekens dient plaats te vinden op werkdagen van maandag t/m vrijdag van 08:00 uur tot 15:00 uur.</text:p>
                  <text:p text:style-name="al">Het college kan in bijzondere gevallen van deze tijden afwijken.</text:p>
                </text:list-item>
                <text:list-item text:style-override="id1-3-2-2-6-2-3">
                  <text:number/>
                  <text:p text:style-name="al">1a. Bij het ophalen van een gedenkteken op de begraafplaats door een steenhouwer mag de gemeente ervan uitgaan dat dit met toestemming van de rechthebbende van het graf gebeurt. Gevolgen voorvloeiend uit het door de steenhouwer onrechtmatig ophalen van een gedenkteken van de begraafplaats, komen voor rekening van de steenhouwer.</text:p>
                </text:list-item>
                <text:list-item text:style-override="id1-3-2-2-6-2-4">
                  <text:number>2.</text:number>
                  <text:p text:style-name="al">Men is verplicht, bij plaatsing, het staande gedenkteken aan te brengen op de betonsloof (indien deze aanwezig is).</text:p>
                </text:list-item>
                <text:list-item text:style-override="id1-3-2-2-6-2-5">
                  <text:number>3.</text:number>
                  <text:p text:style-name="al">Het is verboden de betonsloof, indien aanwezig, te bewerken zodat deze in zijn functionaliteit wordt beschadigd.</text:p>
                </text:list-item>
                <text:list-item text:style-override="id1-3-2-2-6-2-6">
                  <text:number>4.</text:number>
                  <text:p text:style-name="al">Gedenktekens op een urnengraf dienen op het deksel van de urnenkelder te worden bevestigd.</text:p>
                </text:list-item>
                <text:list-item text:style-override="id1-3-2-2-6-2-7">
                  <text:number>5.</text:number>
                  <text:p text:style-name="al">Het is niet toegestaan om, door de rechthebbende of nabestaande, in eigen beheer funderingsconstructies aan te brengen.</text:p>
                </text:list-item>
                <text:list-item text:style-override="id1-3-2-2-6-2-8">
                  <text:number>6.</text:number>
                  <text:p text:style-name="al">De fundering van een grafmonument dient deugdelijk te worden aangebracht.</text:p>
                </text:list-item>
                <text:list-item text:style-override="id1-3-2-2-6-2-9">
                  <text:number>7.</text:number>
                  <text:p text:style-name="al">Het na verzakking opnieuw stellen van het gedenkteken, is voor rekening en risico van de rechthebbende.</text:p>
                </text:list-item>
                <text:list-item text:style-override="id1-3-2-2-6-2-10">
                  <text:number>8.</text:number>
                  <text:p text:style-name="al">Alle sporen van afval, ontstaan ten gevolge van werkzaamheden op of aan de gedenkteken, dienen van de begraafplaats te worden meegenomen.</text:p>
                </text:list-item>
                <text:list-item text:style-override="id1-3-2-2-6-2-11">
                  <text:number>9.</text:number>
                  <text:p text:style-name="al">Beschadigingen, ontstaan ten gevolge van werkzaamheden op of aan de gedenktekens, moeten worden hersteld door of namens de verantwoordelijke voor de beschadiging(en).</text:p>
                </text:list-item>
              </text:list>
              <text:p text:style-name="al"/>
            </text:section>
            <text:section text:name="artikel_id1-3-2-2-6-3" text:style-name="artikel">
              <text:p text:style-name="artikel_kop_titel"><text:span text:style-name="artikel_kop_label">Artikel</text:span> <text:span text:style-name="artikel_kop_nr">15.</text:span> Te overleggen documenten bij plaatsing gedenkteken</text:p>
              <text:list text:style-name="id1-3-2-2-6-3-2">
                <text:list-item text:style-override="id1-3-2-2-6-3-2">
                  <text:number>1.</text:number>
                  <text:p text:style-name="al">Bij het (terug)plaatsen van een gedenkteken dient de steenhouwer altijd in het bezit te zijn van een vergunning voor het desbetreffende monument óf een akkoord op de melding die middels een meldingsformulier voorafgaand is ingediend overeenkomstig het bepaalde in artikel 7 van deze nadere regels.</text:p>
                </text:list-item>
                <text:list-item text:style-override="id1-3-2-2-6-3-3">
                  <text:number>2.</text:number>
                  <text:p text:style-name="al">Ter plaatse kan de begraafplaatsmedewerker aan de steenhouwer vragen om het bewijs van akkoord van de gemeente te laten zien.</text:p>
                </text:list-item>
                <text:list-item text:style-override="id1-3-2-2-6-3-4">
                  <text:number>3.</text:number>
                  <text:p text:style-name="al">Indien de steenhouwer bij het plaatsen van een gedenkteken niet in het bezit is van een geldige vergunning of akkoord op een meldingsformulier, óf wanneer niet is voldaan aan het gestelde in artikel 14 van deze nadere regels, dan kan de gemeente de steenhouwer weigeren het gedenkteken op te halen, te plaatsen of binnen een redelijk gestelde termijn te verzoeken het gedenkteken te (laten) verwijderen al dan niet op kosten van de steenhouwer.</text:p>
                </text:list-item>
              </text:list>
              <text:p text:style-name="al"/>
            </text:section>
            <text:section text:name="artikel_id1-3-2-2-6-4" text:style-name="artikel">
              <text:p text:style-name="artikel_kop_titel"><text:span text:style-name="artikel_kop_label">Artikel</text:span> <text:span text:style-name="artikel_kop_nr">16.</text:span> Overige voorschriften</text:p>
              <text:list text:style-name="id1-3-2-2-6-4-2">
                <text:list-item text:style-override="id1-3-2-2-6-4-2">
                  <text:number>1.</text:number>
                  <text:p text:style-name="al">Het is niet toegestaan losse voorwerpen van glas of een ander breekbaar materiaal op een graf te leggen.</text:p>
                </text:list-item>
                <text:list-item text:style-override="id1-3-2-2-6-4-3">
                  <text:number>2.</text:number>
                  <text:p text:style-name="al">Het aanbrengen van kettingen en hekwerken is niet toegestaan.</text:p>
                </text:list-item>
                <text:list-item text:style-override="id1-3-2-2-6-4-4">
                  <text:number>3.</text:number>
                  <text:p text:style-name="al">Het is niet toegestaan om:</text:p>
                  <text:list text:style-name="id1-3-2-2-6-4-4-3">
                    <text:list-item text:style-override="id1-3-2-2-6-4-4-3-1">
                      <text:number>a.</text:number>
                      <text:p text:style-name="al">dozen met bloemen of kunstbloemen op de graven aan te brengen of te hebben; Hiervoor zijn er prikvazen op de begraafplaats beschikbaar.</text:p>
                    </text:list-item>
                    <text:list-item text:style-override="id1-3-2-2-6-4-4-3-2">
                      <text:number>b.</text:number>
                      <text:p text:style-name="al">betonnen roeven hoger dan 20 cm op de graven aan te brengen of te hebben;</text:p>
                    </text:list-item>
                    <text:list-item text:style-override="id1-3-2-2-6-4-4-3-3">
                      <text:number>c.</text:number>
                      <text:p text:style-name="al">urnennissen te verven;</text:p>
                    </text:list-item>
                    <text:list-item text:style-override="id1-3-2-2-6-4-4-3-4">
                      <text:number>d.</text:number>
                      <text:p text:style-name="al">brandende voorwerpen met open vuur in urnennissen te plaatsen.</text:p>
                    </text:list-item>
                  </text:list>
                </text:list-item>
                <text:list-item text:style-override="id1-3-2-2-6-4-5">
                  <text:number>4.</text:number>
                  <text:p text:style-name="al">Het vermelden van een firmanaam of enige andere reclame op een gedenkteken of onderdeel daarvan is niet toegestaan. Gedeelten van graftekenen, welke hiervan zijn voorzien worden niet tot plaatsing toegelaten.</text:p>
                </text:list-item>
              </text:list>
              <text:p text:style-name="al"/>
            </text:section>
            <text:p text:style-name="hoofdstuk_bottom"/>
          </text:section>
          <text:section text:name="hoofdstuk_id1-3-2-2-7" text:style-name="hoofdstuk">
            <text:p text:style-name="hoofdstuk_kop"><text:span text:style-name="label"/> <text:span text:style-name="nr"/> VOORSCHRIFTEN GRAFBEPLANTING EN BLOEMEN</text:p>
            <text:section text:name="artikel_id1-3-2-2-7-2" text:style-name="artikel">
              <text:p text:style-name="artikel_kop_titel"><text:span text:style-name="artikel_kop_label">Artikel</text:span> <text:span text:style-name="artikel_kop_nr">17.</text:span> Vaste grafbeplanting</text:p>
              <text:list text:style-name="id1-3-2-2-7-2-2">
                <text:list-item text:style-override="id1-3-2-2-7-2-2">
                  <text:number>1.</text:number>
                  <text:p text:style-name="al">Indien door de rechthebbende of gebruiker wordt gekozen voor grafbeplanting, dient de oppervlakte van het particuliere graf te worden beplant met éénjarige planten of winterharde gewassen, die de voor het graf beschikbare oppervlakte niet overschrijden of door snoeien binnen de oppervlakte kunnen worden gehouden. De hoogte van deze gewassen mag niet meer zijn dan de maximale hoogte van het gedenkteken op het graf.</text:p>
                </text:list-item>
                <text:list-item text:style-override="id1-3-2-2-7-2-3">
                  <text:number>2.</text:number>
                  <text:p text:style-name="al">Gewassen die buiten bovengenoemde ruimte geplant worden of groeien, kunnen door de gemeente verwijderd worden, zonder dat de gemeente tot enige vergoeding verplicht is.</text:p>
                </text:list-item>
                <text:list-item text:style-override="id1-3-2-2-7-2-4">
                  <text:number>3.</text:number>
                  <text:p text:style-name="al">Indien gekozen wordt voor alleen een staand gedenkteken, kan in overleg met de beheerder een graftuin-inrichting worden gekozen. In dat geval is de rechthebbende zelf verantwoordelijk voor het onderhoud van deze graftuin-inrichting.</text:p>
                </text:list-item>
                <text:list-item text:style-override="id1-3-2-2-7-2-5">
                  <text:number>4.</text:number>
                  <text:p text:style-name="al">Op het natuurveld is geen graftuin inrichting toegestaan. Dit in verband met het al natuurlijke beheer van het veld. </text:p>
                </text:list-item>
              </text:list>
              <text:p text:style-name="al"/>
            </text:section>
            <text:section text:name="artikel_id1-3-2-2-7-3" text:style-name="artikel">
              <text:p text:style-name="artikel_kop_titel"><text:span text:style-name="artikel_kop_label">Artikel</text:span> <text:span text:style-name="artikel_kop_nr">18.</text:span> Bloemen op de verstrooiingsplaats</text:p>
              <text:p text:style-name="al">Op de verstrooiingsplaats is het toegestaan om eenmalig, direct na verstrooiing, bloemen neer te leggen. Na verwelking worden deze door de gemeente verwijderd. Daarna is er de mogelijkheid bloemen neer te leggen op de daarvoor bestemde bloementafel of indien deze niet aanwezig is, bij de herdenkingszuilen.</text:p>
              <text:p text:style-name="al"/>
            </text:section>
            <text:section text:name="artikel_id1-3-2-2-7-4" text:style-name="artikel">
              <text:p text:style-name="artikel_kop_titel"><text:span text:style-name="artikel_kop_label">Artikel</text:span> <text:span text:style-name="artikel_kop_nr">19.</text:span> Tijdelijke verwijdering</text:p>
              <text:p text:style-name="al">Op een graf aangebrachte beplanting of ander materiaal wordt verwijderd indien in een graf bijgezet moet worden. Deze materialen worden, indien mogelijk, weer teruggeplaatst na de ter aarde bestelling. Een en ander conform het bepaalde in de Beheersverordening gemeentelijke begraafplaatsen gemeente Veendam.</text:p>
              <text:p text:style-name="al"/>
            </text:section>
            <text:p text:style-name="hoofdstuk_bottom"/>
          </text:section>
          <text:section text:name="hoofdstuk_id1-3-2-2-8" text:style-name="hoofdstuk">
            <text:p text:style-name="hoofdstuk_kop"><text:span text:style-name="label"/> <text:span text:style-name="nr"/> ONDERHOUD</text:p>
            <text:section text:name="artikel_id1-3-2-2-8-2" text:style-name="artikel">
              <text:p text:style-name="artikel_kop_titel"><text:span text:style-name="artikel_kop_label">Artikel</text:span> <text:span text:style-name="artikel_kop_nr">20.</text:span> Onderhoud door gemeente</text:p>
              <text:p text:style-name="al">Overeenkomstig het bepaalde in de Beheersverordening Begraafplaatsen artikel 20 lid 1, voorziet de gemeente in het onderhoud van de begraafplaats, anders dan het onderhoud op ‘particuliere graven’. </text:p>
              <text:p text:style-name="al"/>
            </text:section>
            <text:section text:name="artikel_id1-3-2-2-8-3" text:style-name="artikel">
              <text:p text:style-name="artikel_kop_titel"><text:span text:style-name="artikel_kop_label">Artikel</text:span> <text:span text:style-name="artikel_kop_nr">21.</text:span> Onderhoud door de rechthebbenden of gebruikers</text:p>
              <text:list text:style-name="id1-3-2-2-8-3-2">
                <text:list-item text:style-override="id1-3-2-2-8-3-2">
                  <text:number>1.</text:number>
                  <text:p text:style-name="al">Overeenkomstig artikel 21 van de geldende beheersverordening is de rechthebbende of de eigenaar verplicht de grafbedekking behoorlijk te onderhouden of te herstellen.</text:p>
                  <text:list text:style-name="id1-3-2-2-8-3-2-3">
                    <text:list-item text:style-override="id1-3-2-2-8-3-2-3-1">
                      <text:number>a.</text:number>
                      <text:p text:style-name="al">Het afval dat vrijkomt bij het onderhoud dient in de daarvoor aanwezige afvalbakken te worden gedeponeerd of afgevoerd. Al dan niet in overleg met de begraafplaatsbeheerder. </text:p>
                    </text:list-item>
                    <text:list-item text:style-override="id1-3-2-2-8-3-2-3-2">
                      <text:number>b.</text:number>
                      <text:p text:style-name="al">Het gebruiken van chemische middelen voor het onderhouden van de grafbedekking en de omgeving is niet toegestaan.</text:p>
                    </text:list-item>
                  </text:list>
                </text:list-item>
              </text:list>
            </text:section>
            <text:p text:style-name="hoofdstuk_bottom"/>
          </text:section>
          <text:section text:name="hoofdstuk_id1-3-2-2-9" text:style-name="hoofdstuk">
            <text:p text:style-name="hoofdstuk_kop"><text:span text:style-name="label"/> <text:span text:style-name="nr"/> SLOTBEPALINGEN</text:p>
            <text:section text:name="artikel_id1-3-2-2-9-2" text:style-name="artikel">
              <text:p text:style-name="artikel_kop_titel"><text:span text:style-name="artikel_kop_label">Artikel</text:span> <text:span text:style-name="artikel_kop_nr">22.</text:span> Intrekking oude regeling</text:p>
              <text:p text:style-name="al">Nadere regels voor grafbedekkingen gemeentelijke begraafplaatsen gemeente Veendam, vastgesteld op 20 december 2022, nummer 202200765 wordt ingetrokken.</text:p>
              <text:p text:style-name="al"/>
            </text:section>
            <text:section text:name="artikel_id1-3-2-2-9-3" text:style-name="artikel">
              <text:p text:style-name="artikel_kop_titel"><text:span text:style-name="artikel_kop_label">Artikel</text:span> <text:span text:style-name="artikel_kop_nr">23.</text:span> Overgangsbepaling</text:p>
              <text:list text:style-name="id1-3-2-2-9-3-2">
                <text:list-item text:style-override="id1-3-2-2-9-3-2">
                  <text:number>1.</text:number>
                  <text:p text:style-name="al">Besluiten van het college die genomen zijn krachtens de nadere regels voor grafbedekkingen gemeentelijke begraafplaatsen gemeente Veendam, vastgesteld op 20 december 2022, gelden als besluiten genomen krachtens de nadere regels gemeentelijke begraafplaatsen gemeente Veendam, vastgesteld op 21 november 2023 .</text:p>
                </text:list-item>
                <text:list-item text:style-override="id1-3-2-2-9-3-3">
                  <text:number>2.</text:number>
                  <text:p text:style-name="al">Indien voor het tijdstip van inwerkingtreding van de nadere regels gemeentelijke begraafplaatsen gemeente Veendam, vastgesteld op 21 november 2023, afspraken dan wel activiteiten plaatsvinden op grond van de nadere regels voor grafbedekkingen gemeentelijke begraafplaatsen gemeente Veendam, vastgesteld op 20 december 2022, en voor het tijdstip van inwerkingtreding van de nadere regels gemeentelijke begraafplaatsen gemeente Veendam, vastgesteld op 21 november 2023, niet is besloten, worden daarop de nadere regels gemeentelijke begraafplaatsen gemeente Veendam, vastgesteld op 21 november 2023 toegepast.</text:p>
                </text:list-item>
              </text:list>
              <text:p text:style-name="al"/>
            </text:section>
            <text:section text:name="artikel_id1-3-2-2-9-4" text:style-name="artikel">
              <text:p text:style-name="artikel_kop_titel"><text:span text:style-name="artikel_kop_label">Artikel</text:span> <text:span text:style-name="artikel_kop_nr">24.</text:span> Inwerkingtreding</text:p>
              <text:p text:style-name="al">Deze nadere regels treden in werking met ingang van 1 januari 2024. </text:p>
              <text:p text:style-name="al"/>
            </text:section>
            <text:section text:name="artikel_id1-3-2-2-9-5" text:style-name="artikel">
              <text:p text:style-name="artikel_kop_titel"><text:span text:style-name="artikel_kop_label">Artikel</text:span> <text:span text:style-name="artikel_kop_nr">25.</text:span> Citeertitel</text:p>
              <text:p text:style-name="al">Deze nadere regels worden aangehaald als: </text:p>
              <text:p text:style-name="al"/>
              <text:p text:style-name="al">‘’Nadere regels gemeentelijke begraafplaatsen gemeente Veendam ’’</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op 21 november 2023. </text:span></text:p>
            <text:p><text:span text:style-name="functie"/></text:p>
            <text:p><text:span text:style-name="functie">Het college van burgemeester en wethouders,</text:span></text:p>
            <text:p><text:span text:style-name="functie"/></text:p>
            <text:p><text:span text:style-name="functie">A. Castelein      mr. S.E. Korthuis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6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source">Beheersverordening gemeentelijke begraafplaatsen gemeente Veendam]|[http://lokaleregelgeving.overheid.nl/CVDR690420</meta:user-defined>
    <meta:user-defined meta:name="DC.source">artikel 35 van de Wet op de lijkbezorging]|[1.0:c:BWBR0005009&amp;artikel=35&amp;g=2022-01-01</meta:user-defined>
    <meta:user-defined meta:name="DC.source">artikel 149 van de Gemeentewet]|[1.0:c:BWBR0005416&amp;artikel=149&amp;g=2023-04-01</meta:user-defined>
    <meta:user-defined meta:name="DCTERMS.alternative">Nadere regels gemeentelijke begraafplaatsen gemeente Veendam </meta:user-defined>
    <dc:language>nl</dc:language>
    <meta:user-defined meta:name="OVERHEIDop.locatietype/OVERHEIDop.gebiedsmarkering">Gemeente</meta:user-defined>
    <meta:user-defined meta:name="DC.title">Nadere regels gemeentelijke begraafplaatsen gemeente Veendam 2024</meta:user-defined>
    <meta:user-defined meta:name="DCTERMS.W3CDTF/DCTERMS.available">2024-01-02</meta:user-defined>
    <meta:user-defined meta:name="DCTERMS.W3CDTF/OVERHEIDop.jaargang">2024</meta:user-defined>
    <meta:user-defined meta:name="OVERHEIDop.publicationIssue">3763</meta:user-defined>
    <meta:user-defined meta:name="OVERHEIDop.betreftRegeling">CVDR712911_1</meta:user-defined>
    <meta:user-defined meta:name="xs:date/OVERHEIDop.startdatum">2024-01-01</meta:user-defined>
    <meta:user-defined meta:name="OVERHEIDop.GmbID/DC.identifier">gmb-2024-3763</meta:user-defined>
    <meta:user-defined meta:name="OVERHEIDop.versieInformatie"/>
  </office:meta>
</office:document-meta>
</file>