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aan voorzijde, Bergweg 23, 8015PL Zwolle [Zaaknummer 0193ESUITE13052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8-2024</text:p>
            <text:p text:style-name="common-al">
            <text:span text:style-name="nadrukvet">Locatie:</text:span> Bergweg 23, 8015PL Zwoll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93ESUITE130525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0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2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05252024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, Bergweg 23, 8015PL Zwolle [Zaaknummer 0193ESUITE1305252024]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99</meta:user-defined>
    <meta:user-defined meta:name="OVERHEIDop.GmbID/DC.identifier">gmb-2024-376299</meta:user-defined>
    <meta:user-defined meta:name="OVERHEIDop.versieInformatie"/>
  </office:meta>
</office:document-meta>
</file>