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egen van onderhoud aan twee woningen aan Wilhelminakade 8 5688EK Oirschot en Wilhelminakade 9 5688E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0-08-2024 een omgevingsvergunning DSO verleend. De gemeente geeft hiermee toestemming voor het plegen van onderhoud aan twee woningen aan Wilhelminakade 8 5688EK Oirschot en Wilhelminakade 9 5688EK Oirschot. Het kenmerk van de gemeente voor deze zaak is 08235790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629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9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9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7900</meta:user-defined>
    <meta:user-defined meta:name="DCTERMS.abstract">plegen van onderhoud aan twee wonin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plegen van onderhoud aan twee woningen aan Wilhelminakade 8 5688EK Oirschot en Wilhelminakade 9 5688EK Oirschot</meta:user-defined>
    <meta:user-defined meta:name="DCTERMS.W3CDTF/DCTERMS.available">2024-09-03</meta:user-defined>
    <meta:user-defined meta:name="DCTERMS.W3CDTF/OVERHEIDop.jaargang">2024</meta:user-defined>
    <meta:user-defined meta:name="OVERHEIDop.publicationIssue">376296</meta:user-defined>
    <meta:user-defined meta:name="OVERHEIDop.GmbID/DC.identifier">gmb-2024-376296</meta:user-defined>
    <meta:user-defined meta:name="OVERHEIDop.versieInformatie"/>
  </office:meta>
</office:document-meta>
</file>