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bedrijfspand en het wijzigen van de uitrit, Lenteweg 19, 7532 RV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Lenteweg 19 </text:span>(0153Z2024083000009): het vergroten van een bedrijfspand en het wijzigen van de uitrit (ingediend d.d. 28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629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9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9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83000009</meta:user-defined>
    <dc:language>nl</dc:language>
    <meta:user-defined meta:name="OVERHEIDop.locatietype/OVERHEIDop.gebiedsmarkering">Punt</meta:user-defined>
    <meta:user-defined meta:name="DC.title">Aanvraag voor het vergroten van een bedrijfspand en het wijzigen van de uitrit, Lenteweg 19, 7532 RV Enschede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6294</meta:user-defined>
    <meta:user-defined meta:name="OVERHEIDop.GmbID/DC.identifier">gmb-2024-376294</meta:user-defined>
    <meta:user-defined meta:name="OVERHEIDop.versieInformatie"/>
  </office:meta>
</office:document-meta>
</file>